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AF6A3641.png"/>
  <manifest:file-entry manifest:media-type="image/png" manifest:full-path="Pictures/1000000000000640000004B02C5236E4.pn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22.356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color="#c90016"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6.416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4.195cm" fo:min-width="0cm"/>
    </style:style>
    <style:style style:name="gr8"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9" style:family="graphic" style:parent-style-name="objectwithoutfill">
      <style:graphic-properties svg:stroke-width="0.076cm" svg:stroke-color="#c90016" draw:marker-start-width="0.102cm" draw:marker-end-width="0.102cm" draw:fill="none" draw:textarea-horizontal-align="center" draw:textarea-vertical-align="middle" fo:padding-top="0.163cm" fo:padding-bottom="0.163cm" fo:padding-left="0.288cm" fo:padding-right="0.288cm"/>
    </style:style>
    <style:style style:name="gr10" style:family="graphic" style:parent-style-name="standard">
      <style:graphic-properties draw:stroke="none" svg:stroke-color="#000000" draw:fill="none" draw:fill-color="#ffff00" draw:fill-image-width="0cm" draw:fill-image-height="0cm" draw:textarea-horizontal-align="left" draw:auto-grow-height="true" draw:auto-grow-width="true" fo:min-height="4.195cm" fo:min-width="0cm" draw:shadow-offset-x="0.305cm" draw:shadow-offset-y="0.305cm"/>
    </style:style>
    <style:style style:name="gr11" style:family="graphic" style:parent-style-name="standard">
      <style:graphic-properties draw:stroke="none" draw:fill="none" fo:min-height="0.904cm"/>
    </style:style>
    <style:style style:name="gr12" style:family="graphic" style:parent-style-name="standard">
      <style:graphic-properties draw:stroke="solid" svg:stroke-width="0.051cm" draw:marker-start-width="0.356cm" draw:marker-end-width="0.356cm" draw:fill="none" fo:min-height="0.904cm" fo:padding-top="0.15cm" fo:padding-bottom="0.15cm" fo:padding-left="0.275cm" fo:padding-right="0.275cm"/>
    </style:style>
    <style:style style:name="gr13" style:family="graphic" style:parent-style-name="standard">
      <style:graphic-properties draw:stroke="solid" svg:stroke-width="0.051cm" draw:marker-start-width="0.381cm" draw:marker-end-width="0.381cm" draw:fill="none" fo:min-height="0.904cm" fo:padding-top="0.15cm" fo:padding-bottom="0.15cm" fo:padding-left="0.275cm" fo:padding-right="0.275cm"/>
    </style:style>
    <style:style style:name="gr14" style:family="graphic" style:parent-style-name="standard">
      <style:graphic-properties draw:stroke="none" draw:fill="none" fo:min-height="4.512cm"/>
    </style:style>
    <style:style style:name="gr15" style:family="graphic" style:parent-style-name="standard">
      <style:graphic-properties draw:stroke="none" svg:stroke-color="#000000" draw:fill="none" draw:fill-color="#ffffff" draw:textarea-horizontal-align="left" draw:auto-grow-height="true" draw:auto-grow-width="true" fo:min-height="2.925cm" fo:min-width="0cm"/>
    </style:style>
    <style:style style:name="pr1" style:family="presentation" style:parent-style-name="Glossy-title">
      <style:graphic-properties draw:fill-color="#ffffff" draw:auto-grow-height="true" fo:min-height="3.507cm"/>
    </style:style>
    <style:style style:name="pr2" style:family="presentation" style:parent-style-name="Glossy-outline1">
      <style:graphic-properties draw:fill-color="#ffffff" draw:auto-grow-height="true" fo:min-height="13.86cm"/>
    </style:style>
    <style:style style:name="pr3" style:family="presentation" style:parent-style-name="Glossy-notes">
      <style:graphic-properties draw:fill-color="#ffffff" draw:auto-grow-height="true" fo:min-height="13.365cm"/>
    </style:style>
    <style:style style:name="pr4" style:family="presentation" style:parent-style-name="Glossy-title">
      <style:graphic-properties fo:min-height="3.256cm"/>
    </style:style>
    <style:style style:name="pr5" style:family="presentation" style:parent-style-name="Glossy-outline1">
      <style:graphic-properties fo:min-height="13.609cm"/>
    </style:style>
    <style:style style:name="pr6" style:family="presentation" style:parent-style-name="Glossy-notes">
      <style:graphic-properties draw:fill-color="#ffffff" fo:min-height="13.114cm"/>
    </style:style>
    <style:style style:name="pr7" style:family="presentation" style:parent-style-name="Glossy-outline1">
      <style:graphic-properties fo:min-height="1.27cm"/>
    </style:style>
    <style:style style:name="pr8" style:family="presentation" style:parent-style-name="Glossy-outline1">
      <style:graphic-properties draw:stroke="none" draw:fill="none" fo:min-height="1.315cm"/>
    </style:style>
    <style:style style:name="pr9" style:family="presentation" style:parent-style-name="Glossy-outline1">
      <style:graphic-properties fo:min-height="0.635cm"/>
    </style:style>
    <style:style style:name="pr10" style:family="presentation" style:parent-style-name="Glossy-outline1">
      <style:graphic-properties fo:min-height="2.706cm"/>
    </style:style>
    <style:style style:name="P1" style:family="paragraph">
      <style:paragraph-properties fo:margin-left="0cm" fo:margin-right="0cm" fo:text-indent="0cm"/>
      <style:text-properties fo:font-size="40pt" style:font-size-asian="40pt" style:font-size-complex="40pt"/>
    </style:style>
    <style:style style:name="P2" style:family="paragraph">
      <style:paragraph-properties fo:text-align="center"/>
    </style:style>
    <style:style style:name="P3" style:family="paragraph">
      <style:paragraph-properties fo:margin-top="0cm" fo:margin-bottom="0.254cm"/>
    </style:style>
    <style:style style:name="P4" style:family="paragraph">
      <style:paragraph-properties fo:margin-top="0cm" fo:margin-bottom="0.254cm" fo:text-align="center"/>
    </style:style>
    <style:style style:name="P5" style:family="paragraph">
      <style:paragraph-properties fo:margin-left="1.2cm" fo:margin-right="0cm" fo:text-indent="-0.9cm"/>
      <style:text-properties fo:color="#000000"/>
    </style:style>
    <style:style style:name="P6" style:family="paragraph">
      <style:paragraph-properties fo:margin-left="0.6cm" fo:margin-right="0cm" fo:text-indent="-0.6cm"/>
    </style:style>
    <style:style style:name="P7" style:family="paragraph">
      <style:text-properties fo:color="#000000"/>
    </style:style>
    <style:style style:name="P8" style:family="paragraph">
      <style:text-properties fo:color="#000000" fo:font-family="'DejaVu Sans Mono'" style:font-style-name="Book" style:font-family-generic="modern" style:font-pitch="fixed" fo:font-size="22pt" style:font-size-asian="22pt" style:font-size-complex="22pt"/>
    </style:style>
    <style:style style:name="P9" style:family="paragraph">
      <style:text-properties fo:color="#000000" fo:font-size="32pt" style:font-size-asian="32pt" style:font-size-complex="32pt"/>
    </style:style>
    <style:style style:name="P10" style:family="paragraph">
      <style:paragraph-properties fo:text-align="start"/>
    </style:style>
    <style:style style:name="P11" style:family="paragraph">
      <style:paragraph-properties fo:text-align="start"/>
      <style:text-properties fo:color="#000000" fo:text-shadow="1pt 1pt"/>
    </style:style>
    <style:style style:name="P12" style:family="paragraph">
      <style:paragraph-properties>
        <style:tab-stops/>
      </style:paragraph-properties>
    </style:style>
    <style:style style:name="P13" style:family="paragraph">
      <style:paragraph-properties>
        <style:tab-stops/>
      </style:paragraph-properties>
      <style:text-properties fo:color="#000000" fo:font-size="32pt" style:font-size-asian="32pt" style:font-size-complex="32pt"/>
    </style:style>
    <style:style style:name="P14" style:family="paragraph">
      <style:text-properties fo:font-size="16pt" style:font-size-asian="16pt" style:font-size-complex="16pt"/>
    </style:style>
    <style:style style:name="T1" style:family="text">
      <style:text-properties fo:font-size="40pt" style:font-size-asian="40pt" style:font-size-complex="40pt"/>
    </style:style>
    <style:style style:name="T2" style:family="text">
      <style:text-properties fo:color="#000000" fo:font-size="48pt" style:font-size-asian="48pt" style:font-size-complex="48pt"/>
    </style:style>
    <style:style style:name="T3" style:family="text">
      <style:text-properties fo:color="#000000" fo:font-size="24pt" style:font-size-asian="24pt" style:font-size-complex="24pt"/>
    </style:style>
    <style:style style:name="T4" style:family="text">
      <style:text-properties fo:color="#000000" fo:font-size="24pt" style:text-underline-style="solid" style:text-underline-width="auto" style:text-underline-color="font-color" style:font-size-asian="24pt" style:font-size-complex="24pt"/>
    </style:style>
    <style:style style:name="T5" style:family="text">
      <style:text-properties fo:color="#000000"/>
    </style:style>
    <style:style style:name="T6" style:family="text">
      <style:text-properties fo:color="#000000" fo:font-family="'DejaVu Sans Mono'" style:font-style-name="Book" style:font-family-generic="modern" style:font-pitch="fixed" fo:font-size="32pt" style:font-size-asian="32pt" style:font-size-complex="32pt"/>
    </style:style>
    <style:style style:name="T7" style:family="text">
      <style:text-properties fo:color="#000000" fo:font-family="Arial" style:font-family-generic="swiss" fo:font-size="32pt" style:font-size-asian="32pt" style:font-size-complex="32pt"/>
    </style:style>
    <style:style style:name="T8" style:family="text">
      <style:text-properties fo:color="#000000" fo:font-family="'DejaVu Sans Mono'" style:font-style-name="Book" style:font-family-generic="modern" style:font-pitch="fixed" fo:font-size="28pt" style:font-size-asian="28pt" style:font-size-complex="28pt"/>
    </style:style>
    <style:style style:name="T9" style:family="text">
      <style:text-properties fo:color="#000000" style:text-position="super 58%" fo:font-size="32pt" style:font-size-asian="32pt" style:font-size-complex="32pt"/>
    </style:style>
    <style:style style:name="T10" style:family="text">
      <style:text-properties fo:color="#000000" style:text-position="super 58%"/>
    </style:style>
    <style:style style:name="T11" style:family="text">
      <style:text-properties fo:color="#000000" style:text-position="0% 100%"/>
    </style:style>
    <style:style style:name="T12" style:family="text">
      <style:text-properties fo:color="#000000" fo:font-family="'DejaVu Sans Mono'" style:font-style-name="Book" style:font-family-generic="modern" style:font-pitch="fixed" fo:font-size="22pt" style:font-size-asian="22pt" style:font-size-complex="22pt"/>
    </style:style>
    <style:style style:name="T13" style:family="text">
      <style:text-properties fo:color="#000000" fo:font-family="'DejaVu Sans Mono'" style:font-style-name="Book" style:font-family-generic="modern" style:font-pitch="fixed" fo:font-size="32pt" fo:font-weight="normal" style:font-size-asian="32pt" style:font-weight-asian="normal" style:font-size-complex="32pt" style:font-weight-complex="normal"/>
    </style:style>
    <style:style style:name="T14" style:family="text">
      <style:text-properties fo:color="#000000" fo:font-family="'DejaVu Sans Mono'" style:font-style-name="Book" style:font-family-generic="modern" style:font-pitch="fixed" fo:font-size="22pt" style:font-family-asian="'DejaVu Sans Mono'" style:font-style-name-asian="Book" style:font-family-generic-asian="modern" style:font-pitch-asian="fixed" style:font-size-asian="22pt" style:font-family-complex="'DejaVu Sans Mono'" style:font-style-name-complex="Book" style:font-family-generic-complex="modern" style:font-pitch-complex="fixed" style:font-size-complex="22pt"/>
    </style:style>
    <style:style style:name="T15" style:family="text">
      <style:text-properties fo:color="#000000" fo:font-size="32pt" style:font-size-asian="32pt" style:font-size-complex="32pt"/>
    </style:style>
    <style:style style:name="T16" style:family="text">
      <style:text-properties fo:color="#000000" fo:font-family="'DejaVu Sans Mono'" style:font-style-name="Book" style:font-family-generic="modern" style:font-pitch="fixed" fo:font-size="32pt" fo:text-shadow="1pt 1pt" style:font-size-asian="32pt" style:font-size-complex="32pt"/>
    </style:style>
    <style:style style:name="T17" style:family="text">
      <style:text-properties fo:color="#000000" fo:text-shadow="1pt 1pt"/>
    </style:style>
    <style:style style:name="T18" style:family="text">
      <style:text-properties fo:color="#000000" fo:font-family="'DejaVu Sans'" style:font-style-name="Book" style:font-family-generic="swiss" fo:font-size="32pt" style:font-family-asian="'DejaVu Sans'" style:font-style-name-asian="Book" style:font-family-generic-asian="swiss" style:font-size-asian="32pt" style:font-family-complex="'DejaVu Sans'" style:font-style-name-complex="Book" style:font-family-generic-complex="swiss" style:font-size-complex="32pt"/>
    </style:style>
    <style:style style:name="T19" style:family="text">
      <style:text-properties fo:color="#e6ff00" fo:font-family="Purisa" style:font-style-name="Bold" style:font-pitch="variable"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color="#000000" fo:font-family="'DejaVu Sans Mono'" style:font-style-name="Book" style:font-family-generic="modern" style:font-pitch="fixed" fo:font-size="16pt" style:font-family-asian="'DejaVu Sans Mono'" style:font-style-name-asian="Book" style:font-family-generic-asian="modern" style:font-pitch-asian="fixed" style:font-size-asian="16pt" style:font-family-complex="'DejaVu Sans Mono'" style:font-style-name-complex="Book" style:font-family-generic-complex="modern" style:font-pitch-complex="fixed" style:font-size-complex="16pt"/>
    </style:style>
    <style:style style:name="T22" style:family="text">
      <style:text-properties fo:color="#000000" fo:font-family="'DejaVu Sans Mono'" style:font-style-name="Book" style:font-family-generic="modern" style:font-pitch="fixed" fo:font-size="22pt" fo:font-weight="normal" style:font-family-asian="'DejaVu Sans Mono'" style:font-style-name-asian="Book" style:font-family-generic-asian="modern" style:font-pitch-asian="fixed" style:font-size-asian="22pt" style:font-weight-asian="normal" style:font-family-complex="'DejaVu Sans Mono'" style:font-style-name-complex="Book" style:font-family-generic-complex="modern" style:font-pitch-complex="fixed" style:font-size-complex="22pt" style:font-weight-complex="normal"/>
    </style:style>
    <style:style style:name="T23" style:family="text">
      <style:text-properties fo:color="#000000" fo:font-size="32pt" style:text-underline-style="solid" style:text-underline-width="auto" style:text-underline-color="font-color"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ff6309" fo:font-size="100%"/>
      </text:list-level-style-number>
      <text:list-level-style-number text:level="2" style:num-suffix=")" style:num-format="1">
        <style:list-level-properties text:space-before="1.6cm" text:min-label-width="0.8cm"/>
        <style:text-properties fo:color="#ff6309" fo:font-size="100%"/>
      </text:list-level-style-number>
      <text:list-level-style-number text:level="3" style:num-suffix=")" style:num-format="1">
        <style:list-level-properties text:space-before="3cm" text:min-label-width="0.6cm"/>
        <style:text-properties fo:color="#ff6309" fo:font-size="100%"/>
      </text:list-level-style-number>
      <text:list-level-style-number text:level="4" style:num-suffix=")" style:num-format="1">
        <style:list-level-properties text:space-before="4.2cm" text:min-label-width="0.6cm"/>
        <style:text-properties fo:color="#ff6309" fo:font-size="100%"/>
      </text:list-level-style-number>
      <text:list-level-style-number text:level="5" style:num-suffix=")" style:num-format="1">
        <style:list-level-properties text:space-before="5.4cm" text:min-label-width="0.6cm"/>
        <style:text-properties fo:color="#ff6309" fo:font-size="100%"/>
      </text:list-level-style-number>
      <text:list-level-style-number text:level="6" style:num-suffix=")" style:num-format="1">
        <style:list-level-properties text:space-before="6.6cm" text:min-label-width="0.6cm"/>
        <style:text-properties fo:color="#ff6309" fo:font-size="100%"/>
      </text:list-level-style-number>
      <text:list-level-style-number text:level="7" style:num-suffix=")" style:num-format="1">
        <style:list-level-properties text:space-before="7.8cm" text:min-label-width="0.6cm"/>
        <style:text-properties fo:color="#ff6309" fo:font-size="100%"/>
      </text:list-level-style-number>
      <text:list-level-style-number text:level="8" style:num-suffix=")" style:num-format="1">
        <style:list-level-properties text:space-before="9cm" text:min-label-width="0.6cm"/>
        <style:text-properties fo:color="#ff6309" fo:font-size="100%"/>
      </text:list-level-style-number>
      <text:list-level-style-number text:level="9" style:num-suffix=")" style:num-format="1">
        <style:list-level-properties text:space-before="10.2cm" text:min-label-width="0.6cm"/>
        <style:text-properties fo:color="#ff6309"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Programming Ruby 1.9:</text:span><text:span text:style-name="T1"><text:line-break/></text:span><text:span text:style-name="T1">Chapter 6: Standard Types</text:span></text:p>
          </draw:text-box>
        </draw:frame>
        <draw:frame presentation:style-name="pr2" draw:text-style-name="P5" draw:layer="layout" svg:width="25.199cm" svg:height="14.813cm" svg:x="1.4cm" svg:y="4.914cm" presentation:class="outline" presentation:user-transformed="true">
          <draw:text-box>
            <text:list text:style-name="L2">
              <text:list-header>
                <text:p><text:span text:style-name="T2"/></text:p>
              </text:list-header>
            </text:list>
            <text:p text:style-name="P2"><text:span text:style-name="T2">Numbers, Strings, and Ranges!</text:span></text:p>
            <text:p text:style-name="P3"><text:span text:style-name="T2"/></text:p>
            <text:p text:style-name="P4"><text:span text:style-name="T3">2011-05-18</text:span></text:p>
            <text:p text:style-name="P4"><text:span text:style-name="T3">David Grayson</text:span></text:p>
            <text:p text:style-name="P4"><text:span text:style-name="T3"/></text:p>
            <text:p text:style-name="P4"><text:span text:style-name="T3">Based on Chapter 6 in</text:span></text:p>
            <text:p text:style-name="P4"><text:span text:style-name="T4">Programming Ruby 1.9</text:span><text:span text:style-name="T3"> by Dave Thomas</text:span></text:p>
            <text:p><text:span text:style-name="T2"/></text:p>
          </draw:text-box>
        </draw:frame>
        <presentation:notes draw:style-name="dp2">
          <draw:page-thumbnail draw:style-name="gr1"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Integers</text:p>
          </draw:text-box>
        </draw:frame>
        <draw:frame presentation:style-name="pr5" draw:text-style-name="P7" draw:layer="layout" svg:width="25.199cm" svg:height="13.609cm" svg:x="1.4cm" svg:y="4.914cm" presentation:class="outline" presentation:user-transformed="true">
          <draw:text-box>
            <text:list text:style-name="L2">
              <text:list-item>
                <text:p text:id="id1"><text:span text:style-name="T5">Example: <text:s/>0, 1, -2, 529251744787033780</text:span></text:p>
              </text:list-item>
              <text:list-item>
                <text:p text:id="id2"><text:span text:style-name="T6">Integer</text:span><text:span text:style-name="T7"> class: any integer</text:span></text:p>
                <text:list>
                  <text:list-item>
                    <text:p text:id="id3"><text:span text:style-name="T8">Fixnum</text:span><text:span text:style-name="T5"> subclass: only <text:s/>-2</text:span><text:span text:style-name="T9">N</text:span><text:span text:style-name="T10"> </text:span><text:span text:style-name="T11">through </text:span><text:span text:style-name="T5">2</text:span><text:span text:style-name="T9">N</text:span><text:span text:style-name="T5">-1</text:span><text:span text:style-name="T5"><text:line-break/></text:span><text:span text:style-name="T5">where N is 62 or 30</text:span></text:p>
                  </text:list-item>
                  <text:list-item>
                    <text:p text:id="id4"><text:span text:style-name="T8">Bignum</text:span><text:span text:style-name="T5"> subclass</text:span></text:p>
                  </text:list-item>
                </text:list>
              </text:list-item>
              <text:list-item>
                <text:p text:id="id5"><text:span text:style-name="T5">Automatic conversion to appropriate class!</text:span></text:p>
              </text:list-item>
            </text:list>
          </draw:text-box>
        </draw:frame>
        <draw:frame draw:style-name="gr2" draw:text-style-name="P8" draw:id="id6" draw:layer="layout" svg:width="14.006cm" svg:height="2.055cm" svg:x="6.35cm" svg:y="15.82cm">
          <draw:text-box>
            <text:p><text:span text:style-name="T12">(2**62).class <text:s text:c="4"/># =&gt; Bignum</text:span></text:p>
            <text:p><text:span text:style-name="T12">(2**62-1).class <text:s text:c="2"/># =&gt; Fixnu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Integer Notation</text:p>
          </draw:text-box>
        </draw:frame>
        <draw:frame draw:style-name="gr2" draw:text-style-name="P8" draw:layer="layout" svg:width="26.776cm" svg:height="6.565cm" svg:x="0.799cm" svg:y="6.604cm">
          <draw:text-box>
            <text:p><text:span text:style-name="T12">123456 </text:span><text:span text:style-name="T12"><text:tab/></text:span><text:span text:style-name="T12"><text:tab/></text:span><text:span text:style-name="T12"><text:tab/></text:span><text:span text:style-name="T12"># =&gt; 123456 <text:s text:c="4"/>Fixnum</text:span></text:p>
            <text:p><text:span text:style-name="T12">0d123456</text:span><text:span text:style-name="T12"><text:tab/></text:span><text:span text:style-name="T12"><text:tab/></text:span><text:span text:style-name="T12"><text:tab/></text:span><text:span text:style-name="T12"># =&gt; 123456 <text:s text:c="4"/>Fixnum</text:span></text:p>
            <text:p><text:span text:style-name="T12">123_456</text:span><text:span text:style-name="T12"><text:tab/></text:span><text:span text:style-name="T12"><text:tab/></text:span><text:span text:style-name="T12"><text:tab/></text:span><text:span text:style-name="T12"># =&gt; 123456 <text:s text:c="4"/>Fixnum – underscore ignored</text:span></text:p>
            <text:p><text:span text:style-name="T12">-44</text:span><text:span text:style-name="T12"><text:tab/></text:span><text:span text:style-name="T12"><text:tab/></text:span><text:span text:style-name="T12"><text:tab/></text:span><text:span text:style-name="T12"><text:tab/></text:span><text:span text:style-name="T12"># =&gt; -44 <text:s text:c="7"/>Fixnum – negative</text:span></text:p>
            <text:p><text:span text:style-name="T12">0x1FFB</text:span><text:span text:style-name="T12"><text:tab/></text:span><text:span text:style-name="T12"><text:tab/></text:span><text:span text:style-name="T12"><text:tab/></text:span><text:span text:style-name="T12"># =&gt; 8187 <text:s text:c="6"/>Fixnum – hexadecimal</text:span></text:p>
            <text:p><text:span text:style-name="T12">0377</text:span><text:span text:style-name="T12"><text:tab/></text:span><text:span text:style-name="T12"><text:tab/></text:span><text:span text:style-name="T12"><text:tab/></text:span><text:span text:style-name="T12"><text:tab/></text:span><text:span text:style-name="T12"># =&gt; 255 <text:s text:c="7"/>Fixnum – octal</text:span></text:p>
            <text:p><text:span text:style-name="T12">0b10_1010</text:span><text:span text:style-name="T12"><text:tab/></text:span><text:span text:style-name="T12"><text:tab/></text:span><text:span text:style-name="T12"># =&gt; 42 <text:s text:c="8"/>Fixnum – negative binary</text:span></text:p>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Floating Point Numbers</text:p>
          </draw:text-box>
        </draw:frame>
        <draw:frame presentation:style-name="pr5" draw:text-style-name="P7" draw:layer="layout" svg:width="25.199cm" svg:height="13.609cm" svg:x="1.4cm" svg:y="4.914cm" presentation:class="outline" presentation:user-transformed="true">
          <draw:text-box>
            <text:list text:style-name="L2">
              <text:list-item>
                <text:p><text:span text:style-name="T13">Float</text:span><text:span text:style-name="T5"> in Ruby = </text:span><text:span text:style-name="T6">double</text:span><text:span text:style-name="T5"> in native architecture</text:span></text:p>
              </text:list-item>
              <text:list-item>
                <text:p><text:span text:style-name="T5">Notation:</text:span></text:p>
              </text:list-item>
            </text:list>
          </draw:text-box>
        </draw:frame>
        <draw:frame draw:style-name="gr2" draw:text-style-name="P8" draw:layer="layout" svg:width="15.403cm" svg:height="2.957cm" svg:x="3.175cm" svg:y="8.89cm">
          <draw:text-box>
            <text:p><text:span text:style-name="T12">34e1 <text:s text:c="8"/>=&gt; 340.0 <text:s text:c="5"/>Float</text:span></text:p>
            <text:p><text:span text:style-name="T12">1.9521 <text:s text:c="6"/>=&gt; 1.9521 <text:s text:c="4"/>Float</text:span></text:p>
            <text:p><text:span text:style-name="T12"/></text:p>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Rational and Complex</text:p>
          </draw:text-box>
        </draw:frame>
        <draw:frame draw:style-name="gr3" draw:text-style-name="P8" draw:layer="layout" svg:width="22.856cm" svg:height="4.761cm" svg:x="1.274cm" svg:y="4.129cm">
          <draw:text-box>
            <text:p><text:span text:style-name="T12">Rational(3, 4) * Rational(2, 3) <text:s text:c="3"/># =&gt; (1/2)</text:span></text:p>
            <text:p><text:span text:style-name="T12">Rational(</text:span><text:span text:style-name="T14">"</text:span><text:span text:style-name="T12">3/4</text:span><text:span text:style-name="T14">"</text:span><text:span text:style-name="T12">) * Rational(</text:span><text:span text:style-name="T14">"</text:span><text:span text:style-name="T12">2/3</text:span><text:span text:style-name="T14">"</text:span><text:span text:style-name="T12">) <text:s/># =&gt; (1/2)</text:span></text:p>
            <text:p><text:span text:style-name="T12"/></text:p>
            <text:p><text:span text:style-name="T12">Complex(1, 2) * Complex(3, 4) <text:s text:c="5"/># =&gt; (-5+10i)</text:span></text:p>
            <text:p><text:span text:style-name="T12">Complex(</text:span><text:span text:style-name="T14">"</text:span><text:span text:style-name="T12">1+2i</text:span><text:span text:style-name="T14">"</text:span><text:span text:style-name="T12">) * Complex(</text:span><text:span text:style-name="T14">"</text:span><text:span text:style-name="T12">3+4i</text:span><text:span text:style-name="T14">"</text:span><text:span text:style-name="T12">) <text:s/># =&gt; (-5+10i)</text:span></text:p>
          </draw:text-box>
        </draw:frame>
        <draw:g draw:id="id7">
          <draw:frame draw:style-name="gr2" draw:text-style-name="P8" draw:layer="layout" svg:width="25.182cm" svg:height="2.957cm" svg:x="1.27cm" svg:y="13.97cm">
            <draw:text-box>
              <text:p><text:span text:style-name="T12">Rational(1, Rational(1, 6)) <text:s/># =&gt; 6/1 <text:s text:c="7"/>Rational</text:span></text:p>
              <text:p><text:span text:style-name="T12">Complex(0, Complex(0,1)) <text:s text:c="4"/># =&gt; -1+0i <text:s text:c="5"/>Complex</text:span></text:p>
              <text:p><text:span text:style-name="T12">Rational(1, Complex(0,1)) <text:s text:c="3"/># =&gt; 0/1-1/1*i <text:s/>Complex!</text:span></text:p>
            </draw:text-box>
          </draw:frame>
          <draw:frame draw:style-name="gr2" draw:text-style-name="P9" draw:layer="layout" svg:width="12.817cm" svg:height="1.517cm" svg:x="1.388cm" svg:y="11.53cm">
            <draw:text-box>
              <text:p><text:span text:style-name="T15">Automatic Simplificati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Numeric functions</text:p>
          </draw:text-box>
        </draw:frame>
        <draw:custom-shape draw:style-name="gr4" draw:text-style-name="P2" draw:layer="layout" svg:width="15.24cm" svg:height="8.89cm" svg:x="1.505cm" svg:y="4.44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7" draw:text-style-name="P11" draw:layer="layout" svg:width="7.62cm" svg:height="1.318cm" svg:x="5.315cm" svg:y="8.255cm" presentation:class="outline" presentation:user-transformed="true">
          <draw:text-box>
            <text:list text:style-name="L2">
              <text:list-header>
                <text:p text:style-name="P10"><text:span text:style-name="T16">num.abs</text:span></text:p>
              </text:list-header>
            </text:list>
          </draw:text-box>
        </draw:frame>
        <draw:custom-shape draw:style-name="gr5" draw:text-style-name="P2" draw:id="id8" draw:layer="layout" svg:width="8.255cm" svg:height="7.62cm" svg:x="15.605cm" svg:y="12.06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presentation:style-name="pr8" draw:text-style-name="P11" draw:id="id9" draw:layer="layout" svg:width="10.449cm" svg:height="1.318cm" svg:x="15.316cm" svg:y="15.24cm">
          <draw:text-box>
            <text:list text:style-name="L2">
              <text:list-header>
                <text:p text:style-name="P10"><text:span text:style-name="T17"><text:s text:c="2"/></text:span><text:span text:style-name="T16">abs(num)</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How Numbers Interact</text:p>
          </draw:text-box>
        </draw:frame>
        <draw:frame presentation:style-name="pr9" draw:text-style-name="P9" draw:layer="layout" svg:width="25.199cm" svg:height="7.831cm" svg:x="0.635cm" svg:y="4.457cm" presentation:class="outline" presentation:user-transformed="true">
          <draw:text-box>
            <text:list text:style-name="L3">
              <text:list-item>
                <text:p text:id="id10"><text:span text:style-name="T15"><text:s/></text:span><text:span text:style-name="T15">Operations between numbers of same class</text:span><text:span text:style-name="T15"><text:line-break/></text:span><text:span text:style-name="T15"> =&gt; same class (usually)</text:span></text:p>
              </text:list-item>
              <text:list-item>
                <text:p text:id="id11"><text:span text:style-name="T15"><text:s/></text:span><text:span text:style-name="T15">Mix different classes =&gt; more general class</text:span></text:p>
              </text:list-item>
              <text:list-item>
                <text:p text:id="id12"><text:span text:style-name="T15"><text:s/></text:span><text:span text:style-name="T15">(Integer or Rational) + Float <text:s/>=&gt; <text:s/>Float</text:span></text:p>
              </text:list-item>
            </text:list>
            <text:list text:style-name="L2">
              <text:list-header>
                <text:p><text:span text:style-name="T15"/></text:p>
              </text:list-header>
            </text:list>
          </draw:text-box>
        </draw:frame>
        <draw:frame draw:style-name="gr6" draw:text-style-name="P8" draw:id="id13" draw:layer="layout" svg:width="25.182cm" svg:height="7.467cm" svg:x="1.488cm" svg:y="11.749cm">
          <draw:text-box>
            <text:p><text:span text:style-name="T12">1 + 2 <text:s text:c="15"/># =&gt; 3</text:span></text:p>
            <text:p><text:span text:style-name="T12">1 + 2.0 <text:s text:c="13"/># =&gt; 3.0</text:span></text:p>
            <text:p><text:span text:style-name="T12">1.0 + Complex(1,2) <text:s text:c="2"/># =&gt; (2.0+2i)</text:span></text:p>
            <text:p><text:span text:style-name="T12">1 + Rational(2,3) <text:s text:c="3"/># =&gt; 5/3</text:span></text:p>
            <text:p><text:span text:style-name="T12">1.0 + Rational(2,3) <text:s/># =&gt; 1.6666666666666665</text:span></text:p>
            <text:p><text:span text:style-name="T12"/></text:p>
            <text:p><text:span text:style-name="T12">1 / 2.0 <text:s text:c="13"/># =&gt; 0.5</text:span></text:p>
            <text:p><text:span text:style-name="T12">1 / 2 <text:s text:c="15"/># =&gt; 0 <text:s text:c="4"/>confusing? <text:s/>use math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848cm" svg:height="11.135cm" svg:x="3.075cm" svg:y="2.257cm" draw:page-number="7" presentation:class="page"/>
          <draw:frame presentation:style-name="pr6" draw:layer="layout" svg:width="16.799cm" svg:height="13.114cm" svg:x="2.1cm" svg:y="14.107cm" presentation:class="notes">
            <draw:text-box>
              <text:p>Should we talk about to_f, to_i, to_c, to_r ?</text:p>
            </draw:text-box>
          </draw:frame>
        </presentation:notes>
      </draw:page>
      <draw:page draw:name="page8"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Looping Using Numbers</text:p>
          </draw:text-box>
        </draw:frame>
        <draw:frame draw:style-name="gr7" draw:text-style-name="P8" draw:layer="layout" svg:width="20.06cm" svg:height="4.761cm" svg:x="4.705cm" svg:y="9.525cm">
          <draw:text-box>
            <text:p><text:span text:style-name="T12">3.times { … }</text:span></text:p>
            <text:p><text:span text:style-name="T12">1.upto(5) { |i| … }</text:span></text:p>
            <text:p><text:span text:style-name="T12">99.downto(95) { |i| … }</text:span></text:p>
            <text:p><text:span text:style-name="T12">50.step(80, 5) { |i| … }</text:span></text:p>
            <text:p><text:span text:style-name="T12">10.downto(7).with_index { |num, index| … }</text:span></text:p>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trings</text:p>
          </draw:text-box>
        </draw:frame>
        <draw:frame draw:style-name="gr2" draw:text-style-name="P13" draw:layer="layout" svg:width="18.587cm" svg:height="2.885cm" svg:x="4.353cm" svg:y="9.386cm">
          <draw:text-box>
            <text:p text:style-name="P12"><text:span text:style-name="T18">"</text:span><text:span text:style-name="T15">Ruby strings are simply sequences</text:span></text:p>
            <text:p><text:span text:style-name="T15">of characters.</text:span><text:span text:style-name="T18">"</text:span><text:span text:style-name="T15"> <text:s/>– Section 6.2</text:span></text:p>
          </draw:text-box>
        </draw:frame>
        <draw:frame draw:style-name="gr8" draw:text-style-name="P9" draw:id="id15" draw:layer="layout" svg:width="25.682cm" svg:height="4.049cm" svg:x="1.27cm" svg:y="14.605cm">
          <draw:text-box>
            <text:p><text:span text:style-name="T15">In Ruby, a string consists of an arbitrary sequence</text:span></text:p>
            <text:p><text:span text:style-name="T15">of bytes (typically representing characters) along</text:span></text:p>
            <text:p><text:span text:style-name="T15">with an encoding. </text:span></text:p>
          </draw:text-box>
        </draw:frame>
        <draw:path draw:style-name="gr9" draw:text-style-name="P2" draw:id="id14" draw:layer="layout" svg:width="11.14cm" svg:height="17.095cm" draw:transform="rotate (1.06220738276355) translate (4.456cm 12.022cm)" svg:viewBox="0 0 11141 17096" svg:d="m0 19492c651 21 1334-34 1944 246 524 240 1702-232 1664 506-28 539-835 678-1333 850-587 203-1144 411-1266 972-141 642 1093 614 1603 967 650 450 1397 654 2138 880 761 232 1318 246 1854 1038 531 786-1386 710-2140 928-697 201-2716 27-2092-321 665-371 1401 615 2021 1052 544 384 1055 833 1669 1089 746 310 1924 245 2206 1001 281 750-1186 536-1792 787-514 213-2464 335 91 640 1132 136 2199 577 3284 933 1408 464-146 746-454 997-421 342-832 739-1352 913-1264 424 862 661 1111 657 399-7 3457 598 1104 75-1263-281-2362-524-3437-1114-2493-1367-93 1728 800 1627 858-96 1563 2872 2930 2300v0">
          <text:p/>
        </draw:path>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0625s" smil:fill="hold" smil:targetElement="id14" smil:attributeName="visibility" smil:to="visible"/>
                  <anim:animate smil:begin="0s" smil:dur="0.375s" smil:fill="hold" smil:targetElement="id14" smil:attributeName="x" smil:from="(-width/2)" smil:to="(x)"/>
                  <anim:animate smil:begin="0.375s" smil:dur="0.125s" smil:fill="hold" smil:decelerate="0.5" smil:autoReverse="true" smil:targetElement="id14" smil:attributeName="skewX" smil:from="0" smil:to="-1"/>
                  <anim:animateTransform smil:begin="0.375s" smil:dur="0.125s" smil:fill="hold" smil:decelerate="1" smil:autoReverse="true" smil:targetElement="id14" smil:from="1,1" smil:to="0.8,1" smil:attributeName="transform" svg:type="scale"/>
                  <anim:animate smil:begin="0.375s" smil:dur="0.125s" smil:fill="hold" smil:decelerate="1" smil:autoReverse="true" smil:targetElement="id14" smil:attributeName="x" smil:by="(height/3+width*0.1)" smil:additive="sum"/>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tring Notation</text:p>
          </draw:text-box>
        </draw:frame>
        <draw:frame presentation:style-name="pr10" draw:text-style-name="P7" draw:layer="layout" svg:width="25.199cm" svg:height="2.706cm" svg:x="1.4cm" svg:y="4.914cm" presentation:class="outline" presentation:user-transformed="true">
          <draw:text-box>
            <text:list text:style-name="L2">
              <text:list-item>
                <text:p><text:span text:style-name="T5">Single-quoted strings support only two escape sequences:</text:span></text:p>
              </text:list-item>
            </text:list>
          </draw:text-box>
        </draw:frame>
        <draw:frame draw:style-name="gr10" draw:text-style-name="P8" draw:layer="layout" svg:width="20.525cm" svg:height="4.445cm" svg:x="4.24cm" svg:y="8.255cm">
          <draw:text-box>
            <text:p><text:span text:style-name="T12">'escape using </text:span><text:span text:style-name="T14">"</text:span><text:span text:style-name="T12">\\</text:span><text:span text:style-name="T14">"' <text:s text:c="2"/># =&gt; esacpe using "\"</text:span></text:p>
            <text:p><text:span text:style-name="T14">'That\'s right' <text:s text:c="6"/># =&gt; That's right</text:span></text:p>
          </draw:text-box>
        </draw:frame>
        <draw:frame presentation:style-name="pr10" draw:text-style-name="P7" draw:layer="layout" svg:width="25.199cm" svg:height="2.706cm" svg:x="1.471cm" svg:y="11.899cm" presentation:class="outline" presentation:user-transformed="true">
          <draw:text-box>
            <text:list text:style-name="L2">
              <text:list-item>
                <text:p><text:span text:style-name="T5">Double-quoted strings have a boatload of escape sequences</text:span></text:p>
              </text:list-item>
            </text:list>
          </draw:text-box>
        </draw:frame>
        <presentation:notes draw:style-name="dp2">
          <draw:page-thumbnail draw:style-name="gr1"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Ruby code inside strings</text:p>
          </draw:text-box>
        </draw:frame>
        <draw:frame draw:style-name="gr7" draw:text-style-name="P8" draw:layer="layout" svg:width="26.579cm" svg:height="6.565cm" svg:x="0.635cm" svg:y="5.08cm">
          <draw:text-box>
            <text:p><text:span text:style-name="T14">"</text:span><text:span text:style-name="T12">Seconds/day: #{24*60*60}</text:span><text:span text:style-name="T14">"</text:span><text:span text:style-name="T12"> <text:s text:c="4"/># =&gt; Seconds/day: 86400</text:span></text:p>
            <text:p><text:span text:style-name="T14">"Safe level is #$SAFE" <text:s text:c="8"/># =&gt; Save level is 0</text:span></text:p>
            <text:p><text:span text:style-name="T14">"Stored in #@@table_name"</text:span></text:p>
            <text:p><text:span text:style-name="T14">"Score: #@score"</text:span></text:p>
            <text:p><text:span text:style-name="T14"/></text:p>
            <text:p><text:span text:style-name="T14">"now is #{def the(a);'the '+a;end; the('time')} for fun"</text:span></text:p>
            <text:p><text:span text:style-name="T14"><text:s text:c="2"/></text:span><text:span text:style-name="T14">=&gt; now is the time for fun</text:span></text:p>
          </draw:text-box>
        </draw:frame>
        <presentation:notes draw:style-name="dp2">
          <draw:page-thumbnail draw:style-name="gr1"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text:span text:style-name="T19">Wacky</text:span> <text:span text:style-name="T20">String Literals</text:span></text:p>
          </draw:text-box>
        </draw:frame>
        <draw:frame draw:style-name="gr7" draw:text-style-name="P8" draw:layer="layout" svg:width="24.717cm" svg:height="4.445cm" svg:x="0.836cm" svg:y="5.081cm">
          <draw:text-box>
            <text:p><text:span text:style-name="T14">%q/single 'quoted'/ <text:s text:c="9"/># =&gt; single 'quoted'</text:span></text:p>
            <text:p><text:span text:style-name="T14">%Q!double "quoted"! <text:s text:c="9"/># =&gt; double "quoted"</text:span></text:p>
            <text:p><text:span text:style-name="T14">%Q{Seconds/hour: #{60*60}} <text:s text:c="2"/># =&gt; Seconds/hour: 3600</text:span></text:p>
            <text:p><text:span text:style-name="T14">%{Seconds/hour: #{60*60}} <text:s text:c="3"/># =&gt; Seconds/hour: 3600</text:span></text:p>
          </draw:text-box>
        </draw:frame>
        <draw:frame draw:style-name="gr11" draw:id="id17" draw:layer="layout" svg:width="24.13cm" svg:height="4.761cm" svg:x="0.835cm" svg:y="13.97cm">
          <draw:text-box>
            <text:p><text:span text:style-name="T14">%$#$SAFE$ <text:s text:c="16"/># =&gt; 0</text:span></text:p>
            <text:p><text:span text:style-name="T14">%^_^ <text:s text:c="21"/># =&gt; _</text:span></text:p>
            <text:p><text:span text:style-name="T14"/></text:p>
            <text:p><text:span text:style-name="T14">puts %Q</text:span></text:p>
            <text:p><text:span text:style-name="T14">Hello world </text:span></text:p>
          </draw:text-box>
        </draw:frame>
        <draw:frame presentation:style-name="pr10" draw:text-style-name="P7" draw:id="id16" draw:layer="layout" svg:width="25.199cm" svg:height="2.706cm" svg:x="1.07cm" svg:y="10.464cm" presentation:class="outline" presentation:user-transformed="true">
          <draw:text-box>
            <text:list text:style-name="L2">
              <text:list-item>
                <text:p><text:span text:style-name="T5">Delimeter can be almost any non-alphanumeric, single byte charac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Here Documents</text:p>
          </draw:text-box>
        </draw:frame>
        <draw:frame draw:style-name="gr11" draw:layer="layout" svg:width="24.13cm" svg:height="8.369cm" svg:x="0.635cm" svg:y="4.497cm">
          <draw:text-box>
            <text:p><text:span text:style-name="T14">string = &lt;&lt;END</text:span></text:p>
            <text:p><text:span text:style-name="T14">This is how you easily make</text:span></text:p>
            <text:p><text:span text:style-name="T14">a many line string.</text:span></text:p>
            <text:p><text:span text:style-name="T14">END</text:span></text:p>
            <text:p><text:span text:style-name="T14"/></text:p>
            <text:p><text:span text:style-name="T14"><text:s text:c="4"/></text:span><text:span text:style-name="T14">string = &lt;&lt;-ENDER</text:span></text:p>
            <text:p><text:span text:style-name="T14">With a dash, the ending</text:span></text:p>
            <text:p><text:span text:style-name="T14">can be indented</text:span></text:p>
            <text:p><text:span text:style-name="T14"><text:s text:c="4"/></text:span><text:span text:style-name="T14">ENDER</text:span></text:p>
          </draw:text-box>
        </draw:frame>
        <presentation:notes draw:style-name="dp2">
          <draw:page-thumbnail draw:style-name="gr1"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Working with Strings</text:p>
          </draw:text-box>
        </draw:frame>
        <draw:frame draw:style-name="gr12" draw:text-style-name="P14" draw:id="id18" draw:layer="layout" svg:width="21.59cm" svg:height="10.081cm" svg:x="1.27cm" svg:y="7.064cm">
          <draw:text-box>
            <text:p><text:span text:style-name="T21">Song = Struct.new(:title, :name, :length)</text:span></text:p>
            <text:p><text:span text:style-name="T21"/></text:p>
            <text:p><text:span text:style-name="T21">songs = []</text:span></text:p>
            <text:p><text:span text:style-name="T21">File.open("songdata") do |song_file|</text:span></text:p>
            <text:p><text:span text:style-name="T21"><text:s text:c="2"/></text:span><text:span text:style-name="T21">song_file.each do |line|</text:span></text:p>
            <text:p><text:span text:style-name="T21"><text:s text:c="4"/></text:span><text:span text:style-name="T21">file, length, name, title = line.chomp.split(/\s*\|\s*/)</text:span></text:p>
            <text:p><text:span text:style-name="T21"><text:s text:c="4"/></text:span><text:span text:style-name="T21">name.squeeze!(" ")</text:span></text:p>
            <text:p><text:span text:style-name="T21"><text:s text:c="4"/></text:span><text:span text:style-name="T21">mins, secs = length.scan(/\d+/)</text:span></text:p>
            <text:p><text:span text:style-name="T21"><text:s text:c="4"/></text:span><text:span text:style-name="T21">songs &lt;&lt; Song.new(title, name, mins.to_i*60+secs.to_i)</text:span></text:p>
            <text:p><text:span text:style-name="T21"><text:s text:c="2"/></text:span><text:span text:style-name="T21">end</text:span></text:p>
            <text:p><text:span text:style-name="T21">end</text:span></text:p>
            <text:p><text:span text:style-name="T21"/></text:p>
            <text:p><text:span text:style-name="T21">songs.each do |song|</text:span></text:p>
            <text:p><text:span text:style-name="T21"><text:s text:c="2"/></text:span><text:span text:style-name="T21">puts song</text:span></text:p>
            <text:p><text:span text:style-name="T21">end</text:span></text:p>
          </draw:text-box>
        </draw:frame>
        <draw:frame draw:style-name="gr13" draw:text-style-name="P14" draw:id="id19" draw:layer="layout" svg:width="26.095cm" svg:height="2.909cm" svg:x="1.27cm" svg:y="17.411cm">
          <draw:text-box>
            <text:p><text:span text:style-name="T21">#&lt;struct Song title="Ain't Misbehavin'", name="Fats Waller", length=225&gt;</text:span></text:p>
            <text:p><text:span text:style-name="T21">#&lt;struct Song title="Wonderful World", name="Louis Armstrong", length=168&gt;</text:span></text:p>
            <text:p><text:span text:style-name="T21">#&lt;struct Song title="Texas Red", name="Strength in Numbers", length=249&gt;</text:span></text:p>
            <text:p><text:span text:style-name="T21"/></text:p>
          </draw:text-box>
        </draw:frame>
        <draw:frame draw:style-name="gr13" draw:text-style-name="P14" draw:layer="layout" svg:width="21.59cm" svg:height="2.257cm" svg:x="1.27cm" svg:y="4.445cm">
          <draw:text-box>
            <text:p><text:span text:style-name="T21">/01.mp3 <text:s text:c="2"/>| 3:45 | Fats <text:s text:c="4"/>Waller <text:s text:c="4"/>| Ain't Misbehavin'</text:span></text:p>
            <text:p><text:span text:style-name="T21">/02.mp3 <text:s text:c="2"/>| 2:48 | Louis <text:s text:c="3"/>Armstrong <text:s/>| Wonderful World</text:span></text:p>
            <text:p><text:span text:style-name="T21">/03.mp3 <text:s text:c="2"/>| 4:09 | Strength in Numbers | Texas R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Ranges</text:p>
          </draw:text-box>
        </draw:frame>
        <draw:frame presentation:style-name="pr5" draw:text-style-name="P9" draw:layer="layout" svg:width="25.199cm" svg:height="13.609cm" svg:x="1.4cm" svg:y="4.914cm" presentation:class="outline" presentation:user-transformed="true">
          <draw:text-box>
            <text:list text:style-name="L2">
              <text:list-item>
                <text:p><text:span text:style-name="T15">Examples:</text:span></text:p>
                <text:list>
                  <text:list-item>
                    <text:p><text:span text:style-name="T15">January to June</text:span></text:p>
                  </text:list-item>
                  <text:list-item>
                    <text:p><text:span text:style-name="T15">0 to 9</text:span></text:p>
                  </text:list-item>
                  <text:list-item>
                    <text:p><text:span text:style-name="T15">rare to well done</text:span></text:p>
                  </text:list-item>
                  <text:list-item>
                    <text:p><text:span text:style-name="T15">lines 50 through 67</text:span></text:p>
                  </text:list-item>
                </text:list>
              </text:list-item>
            </text:list>
          </draw:text-box>
        </draw:frame>
        <draw:frame draw:style-name="gr11" draw:text-style-name="P7" draw:id="id20" draw:layer="layout" svg:width="24.13cm" svg:height="2.055cm" svg:x="1.27cm" svg:y="15.24cm">
          <draw:text-box>
            <text:p><text:span text:style-name="T14">1..10 <text:s text:c="4"/># includes endpoints, 1 ≤ x ≤ 10</text:span></text:p>
            <text:p><text:span text:style-name="T14">1...10 <text:s text:c="3"/># excludes upper endpoint, 1 ≤ x &lt; 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Ranges as Sequences</text:p>
          </draw:text-box>
        </draw:frame>
        <draw:frame draw:style-name="gr14" draw:text-style-name="P7" draw:layer="layout" svg:width="23.785cm" svg:height="4.762cm" svg:x="1.27cm" svg:y="5.08cm">
          <draw:text-box>
            <text:p><text:span text:style-name="T14">(1..5).to_a <text:s text:c="12"/># =&gt; [1, 2, 3, 4, 5]</text:span></text:p>
            <text:p><text:span text:style-name="T14">('bar'..'bat').to_a <text:s text:c="4"/># =&gt; ["bar", "bas", "bat"]</text:span></text:p>
            <text:p><text:span text:style-name="T14">enum = ('bar'..'bat').to_enum</text:span></text:p>
            <text:p><text:span text:style-name="T14">enum.next <text:s text:c="14"/># =&gt; "bar</text:span><text:span text:style-name="T22">"</text:span></text:p>
            <text:p><text:span text:style-name="T22">enum.next <text:s text:c="14"/># =&gt; "bas"</text:span></text:p>
          </draw:text-box>
        </draw:frame>
        <draw:frame draw:style-name="gr14" draw:text-style-name="P7" draw:id="id21" draw:layer="layout" svg:width="23.785cm" svg:height="5.663cm" svg:x="1.27cm" svg:y="11.695cm">
          <draw:text-box>
            <text:p><text:span text:style-name="T22">digits = (0..9)</text:span></text:p>
            <text:p><text:span text:style-name="T22">digits.min <text:s text:c="16"/># =&gt; 0</text:span></text:p>
            <text:p><text:span text:style-name="T22">digits.max <text:s text:c="16"/># =&gt; 9</text:span></text:p>
            <text:p><text:span text:style-name="T22">digits.include?(5) <text:s text:c="8"/># =&gt; true</text:span></text:p>
            <text:p><text:span text:style-name="T22">digits.reject {|i| i &lt; 5} <text:s/># =&gt; [5, 6, 7, 8, 9]</text:span></text:p>
            <text:p><text:span text:style-name="T22">digits.inject(:+) <text:s text:c="9"/># =&gt; 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Ranges as Intervals</text:p>
          </draw:text-box>
        </draw:frame>
        <draw:frame draw:style-name="gr11" draw:text-style-name="P7" draw:id="id22" draw:layer="layout" svg:width="26.035cm" svg:height="5.663cm" svg:x="1.27cm" svg:y="12.117cm">
          <draw:text-box>
            <text:p><text:span text:style-name="T14">person_age = 16.30</text:span></text:p>
            <text:p><text:span text:style-name="T14">case person_age</text:span></text:p>
            <text:p><text:span text:style-name="T14"><text:s text:c="2"/></text:span><text:span text:style-name="T14">when 16..17 then puts "You can drive now!"</text:span></text:p>
            <text:p><text:span text:style-name="T14"><text:s text:c="2"/></text:span><text:span text:style-name="T14">when 21..23 then puts "You can drink at PT's now!"</text:span></text:p>
            <text:p><text:span text:style-name="T14"><text:s text:c="2"/></text:span><text:span text:style-name="T14">else <text:s text:c="12"/>puts "Hi."</text:span></text:p>
            <text:p><text:span text:style-name="T14">end</text:span></text:p>
          </draw:text-box>
        </draw:frame>
        <draw:frame draw:style-name="gr11" draw:text-style-name="P7" draw:layer="layout" svg:width="24.13cm" svg:height="5.663cm" svg:x="1.27cm" svg:y="4.129cm">
          <draw:text-box>
            <text:p><text:span text:style-name="T14">(1..10) <text:s text:c="3"/>=== 5 <text:s text:c="7"/># =&gt; true</text:span></text:p>
            <text:p><text:span text:style-name="T14">(1..10) <text:s text:c="3"/>=== 15 <text:s text:c="6"/># =&gt; false</text:span></text:p>
            <text:p><text:span text:style-name="T14">(1..10) <text:s text:c="3"/>=== 3.14159 <text:s/># =&gt; true</text:span></text:p>
            <text:p><text:span text:style-name="T14">('a'..'j') === 'c' <text:s text:c="5"/># =&gt; true</text:span></text:p>
            <text:p><text:span text:style-name="T14">(Date.new(2011,7,2)..Date.new(2011,7,4))</text:span></text:p>
            <text:p><text:span text:style-name="T14"><text:s text:c="4"/></text:span><text:span text:style-name="T14">=== Date.today <text:s text:c="5"/># =&gt; fal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Ranges as Conditions</text:p>
          </draw:text-box>
        </draw:frame>
        <draw:frame draw:style-name="gr11" draw:text-style-name="P7" draw:layer="layout" svg:width="24.13cm" svg:height="2.957cm" svg:x="1.905cm" svg:y="9.525cm">
          <draw:text-box>
            <text:p><text:span text:style-name="T14">while line = gets</text:span></text:p>
            <text:p><text:span text:style-name="T14"><text:s text:c="2"/></text:span><text:span text:style-name="T14">puts line if (line=~/start/)..(line=~/end/)</text:span></text:p>
            <text:p><text:span text:style-name="T14">end</text:span></text:p>
          </draw:text-box>
        </draw:frame>
        <presentation:notes draw:style-name="dp2">
          <draw:page-thumbnail draw:style-name="gr1"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The End</text:p>
          </draw:text-box>
        </draw:frame>
        <draw:frame draw:style-name="gr15" draw:text-style-name="P9" draw:layer="layout" svg:width="21.325cm" svg:height="3.175cm" svg:x="3.44cm" svg:y="10.16cm">
          <draw:text-box>
            <text:p><text:span text:style-name="T15">For more information, see Chapter 6 in</text:span></text:p>
            <text:p><text:span text:style-name="T23">Programming Ruby 1.9</text:span><text:span text:style-name="T15"> by Dave Thomas.</text:span></text:p>
          </draw:text-box>
        </draw:frame>
        <presentation:notes draw:style-name="dp2">
          <draw:page-thumbnail draw:style-name="gr1"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fill-image draw:name="human_5f_backgound" draw:display-name="human_backgound" xlink:href="Pictures/1000000000000640000004B0AF6A364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umanUbuntu-background" style:family="presentation">
      <style:graphic-properties draw:stroke="none" draw:fill="bitmap" draw:fill-image-name="human_5f_backgound" draw:fill-image-width="100%" draw:fill-image-height="100%"/>
    </style:style>
    <style:style style:name="HumanUbuntu-backgroundobjects" style:family="presentation">
      <style:graphic-properties draw:shadow="hidden" draw:shadow-offset-x="0.3cm" draw:shadow-offset-y="0.3cm" draw:shadow-color="#808080"/>
    </style:style>
    <style:style style:name="HumanUbuntu-notes" style:family="presentation">
      <style:graphic-properties draw:stroke="none" draw:fill="none">
        <text:list-style style:name="Human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Ubuntu-outline1" style:family="presentation">
      <style:graphic-properties draw:stroke="none" draw:fill="none" draw:fill-image-name="Blue" draw:fill-image-width="0cm" draw:fill-image-height="0cm">
        <text:list-style style:name="HumanUbuntu-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outline2" style:family="presentation" style:parent-style-name="HumanUbuntu-outline1">
      <style:paragraph-properties fo:margin-left="0cm" fo:margin-right="0cm" fo:margin-top="0cm" fo:margin-bottom="0.4cm" fo:text-indent="0cm"/>
      <style:text-properties fo:font-size="28pt" style:font-size-asian="28pt" style:font-size-complex="28pt"/>
    </style:style>
    <style:style style:name="HumanUbuntu-outline3" style:family="presentation" style:parent-style-name="HumanUbuntu-outline2">
      <style:paragraph-properties fo:margin-left="3.6cm" fo:margin-right="0cm" fo:margin-top="0cm" fo:margin-bottom="0.3cm" fo:text-indent="-0.6cm"/>
      <style:text-properties fo:font-size="24pt" style:font-size-asian="24pt" style:font-size-complex="24pt"/>
    </style:style>
    <style:style style:name="HumanUbuntu-outline4" style:family="presentation" style:parent-style-name="HumanUbuntu-outline3">
      <style:paragraph-properties fo:margin-left="4.8cm" fo:margin-right="0cm" fo:margin-top="0cm" fo:margin-bottom="0.2cm" fo:text-indent="-0.6cm"/>
      <style:text-properties fo:font-size="20pt" style:font-size-asian="20pt" style:font-size-complex="20pt"/>
    </style:style>
    <style:style style:name="HumanUbuntu-outline5" style:family="presentation" style:parent-style-name="HumanUbuntu-outline4">
      <style:paragraph-properties fo:margin-left="6cm" fo:margin-right="0cm" fo:margin-top="0cm" fo:margin-bottom="0.1cm" fo:text-indent="-0.6cm"/>
      <style:text-properties fo:font-size="20pt" style:font-size-asian="20pt" style:font-size-complex="20pt"/>
    </style:style>
    <style:style style:name="HumanUbuntu-outline6" style:family="presentation" style:parent-style-name="HumanUbuntu-outline5">
      <style:paragraph-properties fo:margin-left="7.2cm" fo:margin-right="0cm" fo:margin-top="0cm" fo:margin-bottom="0.1cm" fo:text-indent="-0.6cm"/>
      <style:text-properties fo:font-size="20pt" style:font-size-asian="20pt" style:font-size-complex="20pt"/>
    </style:style>
    <style:style style:name="HumanUbuntu-outline7" style:family="presentation" style:parent-style-name="HumanUbuntu-outline6">
      <style:paragraph-properties fo:margin-left="8.4cm" fo:margin-right="0cm" fo:margin-top="0cm" fo:margin-bottom="0.1cm" fo:text-indent="-0.6cm"/>
      <style:text-properties fo:font-size="20pt" style:font-size-asian="20pt" style:font-size-complex="20pt"/>
    </style:style>
    <style:style style:name="HumanUbuntu-outline8" style:family="presentation" style:parent-style-name="HumanUbuntu-outline7">
      <style:paragraph-properties fo:margin-left="9.6cm" fo:margin-right="0cm" fo:margin-top="0cm" fo:margin-bottom="0.1cm" fo:text-indent="-0.6cm"/>
      <style:text-properties fo:font-size="20pt" style:font-size-asian="20pt" style:font-size-complex="20pt"/>
    </style:style>
    <style:style style:name="HumanUbuntu-outline9" style:family="presentation" style:parent-style-name="HumanUbuntu-outline8">
      <style:paragraph-properties fo:margin-left="10.8cm" fo:margin-right="0cm" fo:margin-top="0cm" fo:margin-bottom="0.1cm" fo:text-indent="-0.6cm"/>
      <style:text-properties fo:font-size="20pt" style:font-size-asian="20pt" style:font-size-complex="20pt"/>
    </style:style>
    <style:style style:name="HumanUbuntu-subtitle" style:family="presentation">
      <style:graphic-properties draw:stroke="none" draw:fill="none" draw:textarea-vertical-align="middle">
        <text:list-style style:name="Human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title" style:family="presentation">
      <style:graphic-properties draw:stroke="none" draw:fill="none" draw:textarea-vertical-align="middle">
        <text:list-style style:name="Human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human_5f_backgound" draw:fill-image-width="100%" draw:fill-image-height="100%"/>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HumanUbuntu-title">
      <style:graphic-properties draw:fill-color="#ffffff" draw:auto-grow-height="false" fo:min-height="3.507cm"/>
    </style:style>
    <style:style style:name="Mpr2" style:family="presentation" style:parent-style-name="HumanUbuntu-outline1">
      <style:graphic-properties draw:fill-color="#ffffff" draw:auto-grow-height="false" fo:min-height="13.86cm"/>
    </style:style>
    <style:style style:name="Mpr3" style:family="presentation" style:parent-style-name="HumanUbuntu-backgroundobjects">
      <style:graphic-properties draw:stroke="none" draw:fill="none" draw:fill-color="#ffffff" draw:auto-grow-height="false" fo:min-height="1.449cm"/>
    </style:style>
    <style:style style:name="Mpr4" style:family="presentation" style:parent-style-name="HumanUbuntu-backgroundobjects">
      <style:graphic-properties draw:stroke="none" draw:fill="none" draw:fill-color="#ffffff" draw:auto-grow-height="false" fo:min-height="1.485cm"/>
    </style:style>
    <style:style style:name="Mpr5" style:family="presentation" style:parent-style-name="HumanUbuntu-backgroundobjects">
      <style:graphic-properties draw:stroke="none" draw:fill="none" draw:fill-color="#ffffff" draw:textarea-vertical-align="bottom" draw:auto-grow-height="false" fo:min-height="1.485cm"/>
    </style:style>
    <style:style style:name="Mpr6" style:family="presentation" style:parent-style-name="Glossy-title">
      <style:graphic-properties draw:fill-color="#ffffff" draw:auto-grow-height="false" fo:min-height="3.507cm"/>
    </style:style>
    <style:style style:name="Mpr7" style:family="presentation" style:parent-style-name="Glossy-outline1">
      <style:graphic-properties draw:fill-color="#ffffff" draw:auto-grow-height="false" fo:min-height="13.86cm"/>
    </style:style>
    <style:style style:name="Mpr8" style:family="presentation" style:parent-style-name="Glossy-backgroundobjects">
      <style:graphic-properties draw:stroke="none" draw:fill="none" draw:fill-color="#ffffff" draw:auto-grow-height="false" fo:min-height="1.449cm"/>
    </style:style>
    <style:style style:name="Mpr9" style:family="presentation" style:parent-style-name="Glossy-backgroundobjects">
      <style:graphic-properties draw:stroke="none" draw:fill="none" draw:fill-color="#ffffff" draw:auto-grow-height="false" fo:min-height="1.485cm"/>
    </style:style>
    <style:style style:name="Mpr10"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HumanUbuntu"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HumanUbuntu-title" draw:layer="backgroundobjects" svg:width="14.848cm" svg:height="11.135cm" svg:x="3.075cm" svg:y="2.257cm" presentation:class="page"/>
        <draw:frame presentation:style-name="HumanUbuntu-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Glossy" style:page-layout-name="PM1" draw:style-name="Mdp2">
      <office:forms form:automatic-focus="false" form:apply-design-mode="false"/>
      <draw:frame presentation:style-name="Mpr6" draw:layer="backgroundobjects" svg:width="25.199cm" svg:height="3.506cm" svg:x="1.301cm" svg:y="0cm" presentation:class="title">
        <draw:text-box>
          <text:p text:style-name="MP3">Muokkaa otsikon tekstimuotoa napsauttamalla</text:p>
        </draw:text-box>
      </draw:frame>
      <draw:frame presentation:style-name="Mpr7" draw:text-style-name="MP4" draw:layer="backgroundobjects" svg:width="25.199cm" svg:height="13.859cm" svg:x="1.4cm" svg:y="4.914cm" presentation:class="outline">
        <draw:text-box>
          <text:list text:style-name="ML4">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 draw:layer="backgroundobjects" svg:width="6.523cm" svg:height="1.448cm" svg:x="1.4cm" svg:y="19.131cm" presentation:class="date-time">
        <draw:text-box>
          <text:p text:style-name="MP1"><text:span text:style-name="MT1"><presentation:date-time/></text:span></text:p>
        </draw:text-box>
      </draw:frame>
      <draw:frame presentation:style-name="Mpr8" draw:text-style-name="MP5" draw:layer="backgroundobjects" svg:width="8.875cm" svg:height="1.448cm" svg:x="9.576cm" svg:y="19.131cm" presentation:class="footer">
        <draw:text-box>
          <text:p text:style-name="MP5"><text:span text:style-name="MT1"><presentation:footer/></text:span></text:p>
        </draw:text-box>
      </draw:frame>
      <draw:frame presentation:style-name="Mpr8"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9" draw:text-style-name="MP1" draw:layer="backgroundobjects" svg:width="9.112cm" svg:height="1.484cm" svg:x="0cm" svg:y="0cm" presentation:class="header">
          <draw:text-box>
            <text:p text:style-name="MP1"><text:span text:style-name="MT1"><presentation:header/></text:span></text:p>
          </draw:text-box>
        </draw:frame>
        <draw:frame presentation:style-name="Mpr9" draw:text-style-name="MP2" draw:layer="backgroundobjects" svg:width="9.112cm" svg:height="1.484cm" svg:x="11.887cm" svg:y="0cm" presentation:class="date-time">
          <draw:text-box>
            <text:p text:style-name="MP2"><text:span text:style-name="MT1"><presentation:date-time/></text:span></text:p>
          </draw:text-box>
        </draw:frame>
        <draw:frame presentation:style-name="Mpr10" draw:text-style-name="MP1" draw:layer="backgroundobjects" svg:width="9.112cm" svg:height="1.484cm" svg:x="0cm" svg:y="28.215cm" presentation:class="footer">
          <draw:text-box>
            <text:p text:style-name="MP1"><text:span text:style-name="MT1"><presentation:footer/></text:span></text:p>
          </draw:text-box>
        </draw:frame>
        <draw:frame presentation:style-name="Mpr10"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11-05-11T23:04:49</meta:creation-date>
    <dc:language>fi-FI</dc:language>
    <meta:editing-cycles>22</meta:editing-cycles>
    <meta:editing-duration>PT09H49M27S</meta:editing-duration>
    <meta:initial-creator>David Grayson</meta:initial-creator>
    <dc:date>2011-05-18T18:01:18</dc:date>
    <dc:creator>David Grayson</dc:creator>
    <meta:document-statistic meta:object-count="131"/>
    <meta:user-defined meta:name="Info 1"/>
    <meta:user-defined meta:name="Info 2"/>
    <meta:user-defined meta:name="Info 3"/>
    <meta:user-defined meta:name="Info 4"/>
    <meta:template xlink:type="simple" xlink:actuate="onRequest" xlink:title="" xlink:href="../../../../../usr/lib/openoffice/basis3.2/share/template/en-US/presnt/HumanUbuntu.otp"/>
  </office:meta>
</office:document-meta>
</file>