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1" svg:font-family="'Source Code Pro'" style:font-family-generic="modern" style:font-pitch="fixed"/>
    <style:font-face style:name="Liberation Sans1" svg:font-family="'Liberation Sans'" style:font-family-generic="modern" style:font-pitch="variable"/>
    <style:font-face style:name="Source Code Pro" svg:font-family="'Source Code Pro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3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ole-draw-aspect="1"/>
    </style:style>
    <style:style style:name="gr4" style:family="graphic" style:parent-style-name="standard">
      <style:graphic-properties draw:stroke="none" draw:fill="none" fo:min-height="11.434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fo:min-height="3.557cm"/>
    </style:style>
    <style:style style:name="gr8" style:family="graphic" style:parent-style-name="standard">
      <style:graphic-properties draw:stroke="none" draw:fill="none" fo:min-height="2.846cm"/>
    </style:style>
    <style:style style:name="gr9" style:family="graphic" style:parent-style-name="standard">
      <style:graphic-properties draw:stroke="none" draw:fill="none" fo:min-height="7.823cm"/>
    </style:style>
    <style:style style:name="gr10" style:family="graphic" style:parent-style-name="standard">
      <style:graphic-properties draw:stroke="none" draw:fill="none" fo:min-height="1.424cm"/>
    </style:style>
    <style:style style:name="pr1" style:family="presentation" style:parent-style-name="Default-subtitle">
      <style:graphic-properties fo:min-height="5.1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draw:stroke="none" draw:fill="none" draw:fit-to-size="false" fo:min-height="1.259cm"/>
    </style:style>
    <style:style style:name="pr4" style:family="presentation" style:parent-style-name="Default-outline1">
      <style:graphic-properties draw:stroke="none" draw:fill="none" fo:min-height="1.268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color="#4d4d4c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4d4d4c" fo:font-size="18pt" style:font-size-asian="18pt" style:font-size-complex="18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color="#4d4d4c" style:font-name="Source Code Pro1"/>
    </style:style>
    <style:style style:name="P7" style:family="paragraph">
      <style:text-properties style:font-name="Source Code Pro1"/>
    </style:style>
    <style:style style:name="P8" style:family="paragraph">
      <style:text-properties fo:font-size="20pt"/>
    </style:style>
    <style:style style:name="P9" style:family="paragraph">
      <style:text-properties fo:color="#4d4d4c" fo:font-size="28pt" style:font-size-asian="28pt" style:font-size-complex="28pt"/>
    </style:style>
    <style:style style:name="T1" style:family="text">
      <style:text-properties fo:color="#4d4d4c" fo:font-size="48pt" style:font-size-asian="48pt" style:font-size-complex="48pt"/>
    </style:style>
    <style:style style:name="T2" style:family="text">
      <style:text-properties fo:color="#4d4d4c"/>
    </style:style>
    <style:style style:name="T3" style:family="text">
      <style:text-properties fo:color="#4d4d4c" fo:font-size="18pt" style:font-size-asian="18pt" style:font-size-complex="18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32pt" fo:font-style="normal" style:font-size-asian="32pt" style:font-style-asian="normal" style:font-size-complex="32pt" style:font-style-complex="normal"/>
    </style:style>
    <style:style style:name="T7" style:family="text">
      <style:text-properties fo:font-size="32pt" fo:font-style="italic" style:font-size-asian="32pt" style:font-style-asian="italic" style:font-size-complex="32pt" style:font-style-complex="italic"/>
    </style:style>
    <style:style style:name="T8" style:family="text">
      <style:text-properties fo:color="#4271ae" style:font-name="Source Code Pro1"/>
    </style:style>
    <style:style style:name="T9" style:family="text">
      <style:text-properties fo:color="#4d4d4c" style:font-name="Source Code Pro1"/>
    </style:style>
    <style:style style:name="T10" style:family="text">
      <style:text-properties fo:color="#c82829" style:font-name="Source Code Pro1"/>
    </style:style>
    <style:style style:name="T11" style:family="text">
      <style:text-properties fo:color="#718c00" style:font-name="Source Code Pro1"/>
    </style:style>
    <style:style style:name="T12" style:family="text">
      <style:text-properties fo:color="#3e999f" style:font-name="Source Code Pro1"/>
    </style:style>
    <style:style style:name="T13" style:family="text">
      <style:text-properties style:font-name="Source Code Pro1"/>
    </style:style>
    <style:style style:name="T14" style:family="text">
      <style:text-properties fo:color="#c5000b" style:font-name="Source Code Pro1"/>
    </style:style>
    <style:style style:name="T15" style:family="text">
      <style:text-properties fo:color="#4d4d4c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Default-title" draw:text-style-name="P1" draw:layer="layout" svg:width="25.199cm" svg:height="3.506cm" svg:x="1.27cm" svg:y="5.384cm" presentation:class="title" presentation:user-transformed="true">
          <draw:text-box>
            <text:p><text:span text:style-name="T1">ECDSA gem</text:span></text:p>
          </draw:text-box>
        </draw:frame>
        <draw:frame presentation:style-name="pr1" draw:text-style-name="P2" draw:layer="layout" svg:width="25.199cm" svg:height="5.155cm" svg:x="1.4cm" svg:y="13.133cm" presentation:class="subtitle" presentation:user-transformed="true">
          <draw:text-box>
            <text:p><text:span text:style-name="T2">David Grayson</text:span></text:p>
            <text:p><text:span text:style-name="T2">Las Vegas Ruby Meetup</text:span></text:p>
            <text:p><text:span text:style-name="T2">2014-04-09</text:span></text:p>
          </draw:text-box>
        </draw:frame>
        <draw:frame draw:style-name="gr1" draw:text-style-name="P4" draw:layer="layout" svg:width="28cm" svg:height="0.963cm" svg:x="0cm" svg:y="10.279cm">
          <draw:text-box>
            <text:p text:style-name="P3"><text:span text:style-name="T3">https://github.com/DavidEGrayson/ruby_ecds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ECDSA</text:p>
          </draw:text-box>
        </draw:frame>
        <draw:frame presentation:style-name="Default-outline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Elliptic Curve Digital Signature Algorithm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Elliptic Curve Space</text:p>
          </draw:text-box>
        </draw:frame>
        <draw:frame presentation:style-name="Default-outline1" draw:layer="layout" svg:width="22.73cm" svg:height="12.179cm" svg:x="1.4cm" svg:y="4.914cm" presentation:class="outline" presentation:user-transformed="true">
          <draw:text-box>
            <text:list text:style-name="L2">
              <text:list-item>
                <text:p>2-dimensional</text:p>
              </text:list-item>
              <text:list-item>
                <text:p>A point has two coordinates, x and y</text:p>
              </text:list-item>
              <text:list-item>
                <text:p><text:span text:style-name="T4">x and y are integers between 0 and </text:span><text:span text:style-name="T5">p-1, </text:span><text:span text:style-name="T4">where </text:span><text:span text:style-name="T5">p </text:span><text:span text:style-name="T4">is a pre-defined large prim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Elliptic Curve</text:p>
          </draw:text-box>
        </draw:frame>
        <draw:frame presentation:style-name="Default-outline1" draw:layer="layout" svg:width="25.199cm" svg:height="12.179cm" svg:x="1.4cm" svg:y="5.214cm" presentation:class="outline" presentation:user-transformed="true">
          <draw:text-box>
            <text:list text:style-name="L2">
              <text:list-item>
                <text:p>Curve equation, modulo prime <text:span text:style-name="T5">p</text:span>: </text:p>
              </text:list-item>
            </text:list>
          </draw:text-box>
        </draw:frame>
        <draw:frame draw:style-name="gr3" draw:text-style-name="P3" draw:layer="layout" svg:width="12.7cm" svg:height="2.667cm" svg:x="7.62cm" svg:y="7.41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Elliptic Curve Group</text:p>
          </draw:text-box>
        </draw:frame>
        <draw:frame presentation:style-name="pr3" draw:text-style-name="P5" draw:layer="layout" svg:width="25.199cm" svg:height="5.08cm" svg:x="1.401cm" svg:y="5.584cm">
          <draw:text-box>
            <text:list text:style-name="L2">
              <text:list-item>
                <text:p><text:span text:style-name="T6">Need to define addition of points</text:span></text:p>
              </text:list-item>
              <text:list-item>
                <text:p><text:span text:style-name="T6">Need to pick a generator point </text:span><text:span text:style-name="T7">G</text:span></text:p>
              </text:list-item>
              <text:list-item>
                <text:p><text:span text:style-name="T6">The curve group is made up of these points:</text:span></text:p>
              </text:list-item>
            </text:list>
          </draw:text-box>
        </draw:frame>
        <draw:frame draw:style-name="gr3" draw:text-style-name="P3" draw:layer="layout" svg:width="21.333cm" svg:height="2.286cm" svg:x="4.322cm" svg:y="11.32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Default-outline1" draw:layer="layout" svg:width="25.199cm" svg:height="12.179cm" svg:x="1.4cm" svg:y="4.914cm" presentation:class="outline">
          <draw:text-box>
            <text:list text:style-name="L2">
              <text:list-item>
                <text:p>The words “group” and “curve” are often used interchangeably in ECDSA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These parameters define<text:line-break/>an Elliptic curve:</text:p>
          </draw:text-box>
        </draw:frame>
        <draw:frame presentation:style-name="Default-outline1" draw:layer="layout" svg:width="25.199cm" svg:height="7.62cm" svg:x="1.4cm" svg:y="5.588cm" presentation:class="outline" presentation:user-transformed="true">
          <draw:text-box>
            <text:list text:style-name="L2">
              <text:list-item>
                <text:p><text:span text:style-name="T5">p</text:span>: prime that defines the range of the coords</text:p>
              </text:list-item>
              <text:list-item>
                <text:p><text:span text:style-name="T5">a</text:span>: coefficient in the curve equation</text:p>
              </text:list-item>
              <text:list-item>
                <text:p><text:span text:style-name="T5">b</text:span>: coefficient in the curve equation</text:p>
              </text:list-item>
              <text:list-item>
                <text:p><text:span text:style-name="T5">G</text:span>: the generator poin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Example curve parameters</text:p>
          </draw:text-box>
        </draw:frame>
        <draw:frame draw:style-name="gr4" draw:text-style-name="P6" draw:layer="layout" svg:width="19.558cm" svg:height="11.684cm" svg:x="1.778cm" svg:y="4.826cm">
          <draw:text-box>
            <text:p><text:span text:style-name="T8">module</text:span><text:span text:style-name="T9"> </text:span><text:span text:style-name="T10">ECDSA</text:span></text:p>
            <text:p><text:span text:style-name="T9"><text:s text:c="2"/></text:span><text:span text:style-name="T8">class</text:span><text:span text:style-name="T9"> </text:span><text:span text:style-name="T10">Group</text:span></text:p>
            <text:p><text:span text:style-name="T9"><text:s text:c="4"/></text:span><text:span text:style-name="T10">Secp112r1</text:span><text:span text:style-name="T9"> = new(</text:span></text:p>
            <text:p><text:span text:style-name="T9"><text:s text:c="6"/></text:span><text:span text:style-name="T11">name:</text:span><text:span text:style-name="T9"> </text:span><text:span text:style-name="T12">'secp112r1'</text:span><text:span text:style-name="T9">,</text:span></text:p>
            <text:p><text:span text:style-name="T9"><text:s text:c="6"/></text:span><text:span text:style-name="T11">p:</text:span><text:span text:style-name="T9"> 0xDB7C_2ABF62E3_5E668076_BEAD208B,</text:span></text:p>
            <text:p><text:span text:style-name="T9"><text:s text:c="6"/></text:span><text:span text:style-name="T11">a:</text:span><text:span text:style-name="T9"> 0xDB7C_2ABF62E3_5E668076_BEAD2088,</text:span></text:p>
            <text:p><text:span text:style-name="T9"><text:s text:c="6"/></text:span><text:span text:style-name="T11">b:</text:span><text:span text:style-name="T9"> 0x659E_F8BA0439_16EEDE89_11702B22,</text:span></text:p>
            <text:p><text:span text:style-name="T9"><text:s text:c="6"/></text:span><text:span text:style-name="T11">g:</text:span><text:span text:style-name="T9"> [0x0948_7239995A_5EE76B55_F9C2F098,</text:span></text:p>
            <text:p><text:span text:style-name="T9"><text:s text:c="10"/></text:span><text:span text:style-name="T9">0xA89C_E5AF8724_C0A23E0E_0FF77500],</text:span></text:p>
            <text:p><text:span text:style-name="T9"><text:s text:c="6"/></text:span><text:span text:style-name="T11">n:</text:span><text:span text:style-name="T9"> 0xDB7C_2ABF62E3_5E7628DF_AC6561C5,</text:span></text:p>
            <text:p><text:span text:style-name="T9"><text:s text:c="6"/></text:span><text:span text:style-name="T11">h:</text:span><text:span text:style-name="T9"> 1,</text:span></text:p>
            <text:p><text:span text:style-name="T9"><text:s text:c="4"/></text:span><text:span text:style-name="T9">)</text:span></text:p>
            <text:p><text:span text:style-name="T9"><text:s text:c="2"/></text:span><text:span text:style-name="T8">end</text:span></text:p>
            <text:p><text:span text:style-name="T8">e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 presentation:user-transformed="true">
          <draw:text-box>
            <text:p>secp112r1 curve visualization</text:p>
          </draw:text-box>
        </draw:frame>
        <draw:line draw:style-name="gr5" draw:text-style-name="P3" draw:layer="layout" svg:x1="8.128cm" svg:y1="18.796cm" svg:x2="10.414cm" svg:y2="18.796cm">
          <text:p/>
        </draw:line>
        <draw:frame draw:style-name="gr6" draw:layer="layout" svg:width="0.82cm" svg:height="0.962cm" svg:x="7.054cm" svg:y="18.342cm">
          <draw:text-box>
            <text:p>x</text:p>
          </draw:text-box>
        </draw:frame>
        <draw:frame draw:style-name="gr6" draw:layer="layout" svg:width="0.82cm" svg:height="0.962cm" svg:x="4.202cm" svg:y="16.31cm">
          <draw:text-box>
            <text:p>y</text:p>
          </draw:text-box>
        </draw:frame>
        <draw:line draw:style-name="gr5" draw:text-style-name="P3" draw:layer="layout" svg:x1="4.572cm" svg:y1="16.256cm" svg:x2="4.572cm" svg:y2="13.716cm">
          <text:p/>
        </draw:line>
        <draw:frame draw:style-name="gr3" draw:text-style-name="P3" draw:layer="layout" svg:width="16.5cm" svg:height="14.717cm" svg:x="5.598cm" svg:y="3.82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Private key</text:p>
          </draw:text-box>
        </draw:frame>
        <draw:frame presentation:style-name="Default-outline1" draw:layer="layout" svg:width="25.075cm" svg:height="1.69cm" svg:x="1.524cm" svg:y="4.914cm" presentation:class="outline" presentation:user-transformed="true">
          <draw:text-box>
            <text:list text:style-name="L2">
              <text:list-item>
                <text:p>A private key is just an integer <text:span text:style-name="T5">d</text:span></text:p>
              </text:list-item>
            </text:list>
          </draw:text-box>
        </draw:frame>
        <draw:frame presentation:style-name="pr4" draw:layer="layout" svg:width="25.845cm" svg:height="1.518cm" svg:x="1.524cm" svg:y="12.9cm">
          <draw:text-box>
            <text:list text:style-name="L2">
              <text:list-item>
                <text:p><text:span text:style-name="T4">The public key is </text:span><text:span text:style-name="T5">G</text:span><text:span text:style-name="T4"> added to itself </text:span><text:span text:style-name="T5">d </text:span><text:span text:style-name="T4">times.</text:span></text:p>
              </text:list-item>
            </text:list>
          </draw:text-box>
        </draw:frame>
        <draw:frame draw:style-name="gr7" draw:text-style-name="P7" draw:layer="layout" svg:width="23.876cm" svg:height="4.256cm" svg:x="2.032cm" svg:y="6.92cm">
          <draw:text-box>
            <text:p><text:span text:style-name="T9">require </text:span><text:span text:style-name="T12">'ecdsa'</text:span></text:p>
            <text:p><text:span text:style-name="T9">require </text:span><text:span text:style-name="T12">'securerandom'</text:span></text:p>
            <text:p><text:span text:style-name="T9">group = </text:span><text:span text:style-name="T10">ECDSA</text:span><text:span text:style-name="T13">::</text:span><text:span text:style-name="T10">Group</text:span><text:span text:style-name="T13">::</text:span><text:span text:style-name="T10">Secp256k1</text:span></text:p>
            <text:p><text:span text:style-name="T9">private_key = 1 + </text:span><text:span text:style-name="T10">SecureRandom</text:span><text:span text:style-name="T9">.random_number(group.order - 1)</text:span></text:p>
            <text:p><text:span text:style-name="T9">puts </text:span><text:span text:style-name="T12">'private key: %#x'</text:span><text:span text:style-name="T9"> % private_key</text:span></text:p>
          </draw:text-box>
        </draw:frame>
        <draw:frame draw:style-name="gr8" draw:text-style-name="P6" draw:layer="layout" svg:width="23.578cm" svg:height="3.455cm" svg:x="2.076cm" svg:y="15.186cm">
          <draw:text-box>
            <text:p><text:span text:style-name="T9">public_key = group.generator.multiply_by_scalar(private_key)</text:span></text:p>
            <text:p><text:span text:style-name="T9">puts </text:span><text:span text:style-name="T12">'public key: '</text:span></text:p>
            <text:p><text:span text:style-name="T9">puts </text:span><text:span text:style-name="T12">' <text:s/>x: %#x'</text:span><text:span text:style-name="T9"> % public_key.x</text:span></text:p>
            <text:p><text:span text:style-name="T9">puts </text:span><text:span text:style-name="T12">' <text:s/>y: %#x'</text:span><text:span text:style-name="T9"> % public_key.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Signing and verifying</text:p>
          </draw:text-box>
        </draw:frame>
        <draw:frame draw:style-name="gr9" draw:text-style-name="P6" draw:layer="layout" svg:width="25.4cm" svg:height="9.062cm" svg:x="1.524cm" svg:y="5.334cm">
          <draw:text-box>
            <text:p><text:span text:style-name="T9">require </text:span><text:span text:style-name="T12">'digest/sha2'</text:span></text:p>
            <text:p><text:span text:style-name="T9">message = </text:span><text:span text:style-name="T12">'ECDSA is cool.'</text:span></text:p>
            <text:p><text:span text:style-name="T9">digest = </text:span><text:span text:style-name="T10">Digest</text:span><text:span text:style-name="T9">::</text:span><text:span text:style-name="T10">SHA2</text:span><text:span text:style-name="T9">.digest(message)</text:span></text:p>
            <text:p><text:span text:style-name="T9">signature = nil</text:span></text:p>
            <text:p><text:span text:style-name="T8">while</text:span><text:span text:style-name="T9"> signature.nil?</text:span></text:p>
            <text:p><text:span text:style-name="T9"><text:s text:c="2"/></text:span><text:span text:style-name="T9">temp_key = 1 + </text:span><text:span text:style-name="T14">SecureRandom</text:span><text:span text:style-name="T9">.random_number(group.order - 1)</text:span></text:p>
            <text:p><text:span text:style-name="T9"><text:s text:c="2"/></text:span><text:span text:style-name="T9">signature = </text:span><text:span text:style-name="T14">ECDSA</text:span><text:span text:style-name="T9">.sign(group, private_key, digest, temp_key)</text:span></text:p>
            <text:p><text:span text:style-name="T8">end</text:span></text:p>
            <text:p><text:span text:style-name="T9">puts </text:span><text:span text:style-name="T12">'signature: '</text:span></text:p>
            <text:p><text:span text:style-name="T9">puts </text:span><text:span text:style-name="T12">' <text:s/>r: %#x'</text:span><text:span text:style-name="T9"> % signature.r</text:span></text:p>
            <text:p><text:span text:style-name="T9">puts </text:span><text:span text:style-name="T12">' <text:s/>s: %#x'</text:span><text:span text:style-name="T9"> % signature.s</text:span></text:p>
          </draw:text-box>
        </draw:frame>
        <draw:frame draw:style-name="gr10" draw:text-style-name="P7" draw:layer="layout" svg:width="23.709cm" svg:height="1.674cm" svg:x="1.524cm" svg:y="16.868cm">
          <draw:text-box>
            <text:p><text:span text:style-name="T14">ECDSA</text:span><text:span text:style-name="T9">.valid_signature?(public_key, digest, signature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ECDSA gem design decisions</text:p>
          </draw:text-box>
        </draw:frame>
        <draw:frame presentation:style-name="Default-outline1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Value education/experimentation over efficiency</text:p>
                <text:list>
                  <text:list-item>
                    <text:p>Cryptographic code, not cryptic</text:p>
                  </text:list-item>
                  <text:list-item>
                    <text:p>Avoid OpenSSL as much as possible</text:p>
                  </text:list-item>
                </text:list>
              </text:list-item>
              <text:list-item>
                <text:p>No randomness</text:p>
                <text:list>
                  <text:list-item>
                    <text:p>Let the user choose a random number generator</text:p>
                  </text:list-item>
                </text:list>
              </text:list-item>
              <text:list-item>
                <text:p>Separation of concerns between cryptography and binary data formatting</text:p>
                <text:list>
                  <text:list-item>
                    <text:p>Cryptographic classes work with Ruby integer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1" draw:text-style-name="P9" draw:layer="layout" svg:width="22.973cm" svg:height="1.352cm" svg:x="1.157cm" svg:y="9.316cm">
          <draw:text-box>
            <text:p><text:span text:style-name="T15">https://github.com/DavidEGrayson/ruby_ecds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ource Code Pro1" svg:font-family="'Source Code Pro'" style:font-family-generic="modern" style:font-pitch="fixed"/>
    <style:font-face style:name="Liberation Sans1" svg:font-family="'Liberation Sans'" style:font-family-generic="modern" style:font-pitch="variable"/>
    <style:font-face style:name="Source Code Pro" svg:font-family="'Source Code Pro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min-height="11.929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4d4d4c" style:text-outline="false" style:text-line-through-style="none" style:text-position="0% 100%" style:font-name="Liberation Sans" fo:font-family="'Liberation Sans'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family-asian="'Microsoft YaHei'" style:font-family-generic-asian="system" style:font-pitch-asian="variable" style:font-size-asian="3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fill-color="#ffffff" draw:textarea-vertical-align="middle" fo:min-height="12.179cm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4d4d4c" style:text-outline="false" style:text-line-through-style="none" style:text-position="0% 100%" style:font-name="Liberation Sans" fo:font-family="'Liberation Sans'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family-asian="'Microsoft YaHei'" style:font-family-generic-asian="system" style:font-pitch-asian="variable" style:font-size-asian="3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title" style:family="presentation">
      <style:graphic-properties draw:stroke="none" draw:fill="none" draw:textarea-vertical-align="middle" fo:min-height="3.506cm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4d4d4c" style:text-outline="false" style:text-line-through-style="none" style:text-position="0% 100%" style:font-name="Liberation Sans" fo:font-family="'Liberation Sans'" style:font-family-generic="roman" style:font-pitch="variable" fo:font-size="4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family-asian="'Microsoft YaHei'" style:font-family-generic-asian="system" style:font-pitch-asian="variable" style:font-size-asian="44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6T21:08:14.789000000</meta:creation-date>
    <dc:date>2014-04-09T17:50:59.518000000</dc:date>
    <meta:editing-duration>PT2H31M31S</meta:editing-duration>
    <meta:editing-cycles>5</meta:editing-cycles>
    <meta:generator>LibreOffice/4.2.0.4$Windows_x86 LibreOffice_project/05dceb5d363845f2cf968344d7adab8dcfb2ba71</meta:generator>
    <meta:document-statistic meta:object-count="82"/>
  </office:meta>
</office:document-meta>
</file>

<file path=Object 1/content.xml><?xml version="1.0" encoding="utf-8"?>
<math xmlns="http://www.w3.org/1998/Math/MathML" display="block">
  <semantics>
    <mrow>
      <msup>
        <mi>y</mi>
        <mn>2</mn>
      </msup>
      <mo stretchy="false">=</mo>
      <mrow>
        <msup>
          <mi>x</mi>
          <mn>3</mn>
        </msup>
        <mo stretchy="false">+</mo>
        <mi mathvariant="italic">ax</mi>
        <mo stretchy="false">+</mo>
        <mi>b</mi>
      </mrow>
    </mrow>
    <annotation encoding="StarMath 5.0">y^2 = x^3 + ax + b</annotation>
  </semantics>
</math>
</file>

<file path=Object 2/content.xml><?xml version="1.0" encoding="utf-8"?>
<math xmlns="http://www.w3.org/1998/Math/MathML" display="block">
  <semantics>
    <mrow>
      <mi mathvariant="normal">∞</mi>
      <mi>,</mi>
      <mi>G</mi>
      <mi>,</mi>
      <mrow>
        <mi>G</mi>
        <mo stretchy="false">+</mo>
        <mi>G</mi>
      </mrow>
      <mi>,</mi>
      <mrow>
        <mi>G</mi>
        <mo stretchy="false">+</mo>
        <mi>G</mi>
        <mo stretchy="false">+</mo>
        <mi>G</mi>
      </mrow>
      <mi>,</mi>
      <mn>...</mn>
    </mrow>
    <annotation encoding="StarMath 5.0">infinity,  G,  G+G,  G+G+G, ...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false" chart:logarithmic="false" chart:minimum="0" chart:maximum="1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fals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501cm" svg:height="14.718cm" xlink:href="." xlink:type="simple" chart:class="chart:scatter" chart:style-name="ch1">
        <chart:plot-area chart:style-name="ch2" chart:data-source-has-labels="both" svg:x="1.636cm" svg:y="1.566cm" svg:width="12.027cm" svg:height="12.027cm">
          <chartooo:coordinate-region svg:x="1.636cm" svg:y="1.566cm" svg:width="12.027cm" svg:height="12.027cm"/>
          <chart:axis chart:dimension="x" chart:name="primary-x" chart:style-name="ch3" chartooo:axis-type="auto">
            <chart:categories table:cell-range-address="local-table.$A$2:.$A$51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local-table.$C$2:.$C$51" chart:label-cell-address="local-table.$B$1" chart:class="chart:scatter">
            <chart:domain table:cell-range-address="local-table.$B$2:.$B$51"/>
            <chart:data-point chart:repeated="5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4.22944245915341">
                <text:p/>
              </table:table-cell>
              <table:table-cell office:value-type="float" office:value="4.22944245915341">
                <text:p>4.22944245915341</text:p>
              </table:table-cell>
              <table:table-cell office:value-type="float" office:value="76.8220419484214">
                <text:p>76.8220419484214</text:p>
              </table:table-cell>
            </table:table-row>
            <table:table-row>
              <table:table-cell office:value-type="float" office:value="40.0072185583691">
                <text:p>40</text:p>
              </table:table-cell>
              <table:table-cell office:value-type="float" office:value="40.0072185583691">
                <text:p>40.0072185583691</text:p>
              </table:table-cell>
              <table:table-cell office:value-type="float" office:value="44.0499792760639">
                <text:p>44.0499792760639</text:p>
              </table:table-cell>
            </table:table-row>
            <table:table-row>
              <table:table-cell office:value-type="float" office:value="94.6567411252661">
                <text:p>90</text:p>
              </table:table-cell>
              <table:table-cell office:value-type="float" office:value="94.6567411252661">
                <text:p>94.6567411252661</text:p>
              </table:table-cell>
              <table:table-cell office:value-type="float" office:value="41.8427471739228">
                <text:p>41.8427471739228</text:p>
              </table:table-cell>
            </table:table-row>
            <table:table-row>
              <table:table-cell office:value-type="float" office:value="41.5382887988223">
                <text:p>40</text:p>
              </table:table-cell>
              <table:table-cell office:value-type="float" office:value="41.5382887988223">
                <text:p>41.5382887988223</text:p>
              </table:table-cell>
              <table:table-cell office:value-type="float" office:value="87.8535448149115">
                <text:p>87.8535448149115</text:p>
              </table:table-cell>
            </table:table-row>
            <table:table-row>
              <table:table-cell office:value-type="float" office:value="92.0773040733037">
                <text:p>90</text:p>
              </table:table-cell>
              <table:table-cell office:value-type="float" office:value="92.0773040733037">
                <text:p>92.0773040733037</text:p>
              </table:table-cell>
              <table:table-cell office:value-type="float" office:value="78.0740022609249">
                <text:p>78.0740022609249</text:p>
              </table:table-cell>
            </table:table-row>
            <table:table-row>
              <table:table-cell office:value-type="float" office:value="8.43133873027073">
                <text:p>10</text:p>
              </table:table-cell>
              <table:table-cell office:value-type="float" office:value="8.43133873027073">
                <text:p>8.43133873027073</text:p>
              </table:table-cell>
              <table:table-cell office:value-type="float" office:value="1.31813446268874">
                <text:p>1.31813446268874</text:p>
              </table:table-cell>
            </table:table-row>
            <table:table-row>
              <table:table-cell office:value-type="float" office:value="80.5882519814381">
                <text:p>80</text:p>
              </table:table-cell>
              <table:table-cell office:value-type="float" office:value="80.5882519814381">
                <text:p>80.5882519814381</text:p>
              </table:table-cell>
              <table:table-cell office:value-type="float" office:value="92.0180132389769">
                <text:p>92.0180132389769</text:p>
              </table:table-cell>
            </table:table-row>
            <table:table-row>
              <table:table-cell office:value-type="float" office:value="10.9279964429571">
                <text:p>10</text:p>
              </table:table-cell>
              <table:table-cell office:value-type="float" office:value="10.9279964429571">
                <text:p>10.9279964429571</text:p>
              </table:table-cell>
              <table:table-cell office:value-type="float" office:value="40.6381696951357">
                <text:p>40.6381696951357</text:p>
              </table:table-cell>
            </table:table-row>
            <table:table-row>
              <table:table-cell office:value-type="float" office:value="28.8028806124314">
                <text:p>30</text:p>
              </table:table-cell>
              <table:table-cell office:value-type="float" office:value="28.8028806124314">
                <text:p>28.8028806124314</text:p>
              </table:table-cell>
              <table:table-cell office:value-type="float" office:value="94.2048491401745">
                <text:p>94.2048491401745</text:p>
              </table:table-cell>
            </table:table-row>
            <table:table-row>
              <table:table-cell office:value-type="float" office:value="60.1303679637213">
                <text:p>60</text:p>
              </table:table-cell>
              <table:table-cell office:value-type="float" office:value="60.1303679637213">
                <text:p>60.1303679637213</text:p>
              </table:table-cell>
              <table:table-cell office:value-type="float" office:value="3.92121845401209">
                <text:p>3.92121845401209</text:p>
              </table:table-cell>
            </table:table-row>
            <table:table-row>
              <table:table-cell office:value-type="float" office:value="71.3895251268644">
                <text:p>70</text:p>
              </table:table-cell>
              <table:table-cell office:value-type="float" office:value="71.3895251268644">
                <text:p>71.3895251268644</text:p>
              </table:table-cell>
              <table:table-cell office:value-type="float" office:value="21.2366166521236">
                <text:p>21.2366166521236</text:p>
              </table:table-cell>
            </table:table-row>
            <table:table-row>
              <table:table-cell office:value-type="float" office:value="77.3470567862565">
                <text:p>80</text:p>
              </table:table-cell>
              <table:table-cell office:value-type="float" office:value="77.3470567862565">
                <text:p>77.3470567862565</text:p>
              </table:table-cell>
              <table:table-cell office:value-type="float" office:value="8.30540315643266">
                <text:p>8.30540315643266</text:p>
              </table:table-cell>
            </table:table-row>
            <table:table-row>
              <table:table-cell office:value-type="float" office:value="11.2646213555412">
                <text:p>10</text:p>
              </table:table-cell>
              <table:table-cell office:value-type="float" office:value="11.2646213555412">
                <text:p>11.2646213555412</text:p>
              </table:table-cell>
              <table:table-cell office:value-type="float" office:value="74.9178295786147">
                <text:p>74.9178295786147</text:p>
              </table:table-cell>
            </table:table-row>
            <table:table-row>
              <table:table-cell office:value-type="float" office:value="81.6565107207527">
                <text:p>80</text:p>
              </table:table-cell>
              <table:table-cell office:value-type="float" office:value="81.6565107207527">
                <text:p>81.6565107207527</text:p>
              </table:table-cell>
              <table:table-cell office:value-type="float" office:value="62.4649630957769">
                <text:p>62.4649630957769</text:p>
              </table:table-cell>
            </table:table-row>
            <table:table-row>
              <table:table-cell office:value-type="float" office:value="45.2898798664681">
                <text:p>50</text:p>
              </table:table-cell>
              <table:table-cell office:value-type="float" office:value="45.2898798664681">
                <text:p>45.2898798664681</text:p>
              </table:table-cell>
              <table:table-cell office:value-type="float" office:value="40.5769222951183">
                <text:p>40.5769222951183</text:p>
              </table:table-cell>
            </table:table-row>
            <table:table-row>
              <table:table-cell office:value-type="float" office:value="37.9689445570308">
                <text:p>40</text:p>
              </table:table-cell>
              <table:table-cell office:value-type="float" office:value="37.9689445570308">
                <text:p>37.9689445570308</text:p>
              </table:table-cell>
              <table:table-cell office:value-type="float" office:value="61.8980281888102">
                <text:p>61.8980281888102</text:p>
              </table:table-cell>
            </table:table-row>
            <table:table-row>
              <table:table-cell office:value-type="float" office:value="70.1804960090483">
                <text:p>70</text:p>
              </table:table-cell>
              <table:table-cell office:value-type="float" office:value="70.1804960090483">
                <text:p>70.1804960090483</text:p>
              </table:table-cell>
              <table:table-cell office:value-type="float" office:value="18.0637797096323">
                <text:p>18.0637797096323</text:p>
              </table:table-cell>
            </table:table-row>
            <table:table-row>
              <table:table-cell office:value-type="float" office:value="75.4766967387658">
                <text:p>80</text:p>
              </table:table-cell>
              <table:table-cell office:value-type="float" office:value="75.4766967387658">
                <text:p>75.4766967387658</text:p>
              </table:table-cell>
              <table:table-cell office:value-type="float" office:value="68.6211988682789">
                <text:p>68.6211988682789</text:p>
              </table:table-cell>
            </table:table-row>
            <table:table-row>
              <table:table-cell office:value-type="float" office:value="11.883602644007">
                <text:p>10</text:p>
              </table:table-cell>
              <table:table-cell office:value-type="float" office:value="11.883602644007">
                <text:p>11.883602644007</text:p>
              </table:table-cell>
              <table:table-cell office:value-type="float" office:value="71.8193689127783">
                <text:p>71.8193689127783</text:p>
              </table:table-cell>
            </table:table-row>
            <table:table-row>
              <table:table-cell office:value-type="float" office:value="52.1240639252138">
                <text:p>50</text:p>
              </table:table-cell>
              <table:table-cell office:value-type="float" office:value="52.1240639252138">
                <text:p>52.1240639252138</text:p>
              </table:table-cell>
              <table:table-cell office:value-type="float" office:value="80.9006541100542">
                <text:p>80.9006541100542</text:p>
              </table:table-cell>
            </table:table-row>
            <table:table-row>
              <table:table-cell office:value-type="float" office:value="85.1353728223631">
                <text:p>90</text:p>
              </table:table-cell>
              <table:table-cell office:value-type="float" office:value="85.1353728223631">
                <text:p>85.1353728223631</text:p>
              </table:table-cell>
              <table:table-cell office:value-type="float" office:value="27.4966175890328">
                <text:p>27.4966175890328</text:p>
              </table:table-cell>
            </table:table-row>
            <table:table-row>
              <table:table-cell office:value-type="float" office:value="2.35043520325164">
                <text:p/>
              </table:table-cell>
              <table:table-cell office:value-type="float" office:value="2.35043520325164">
                <text:p>2.35043520325164</text:p>
              </table:table-cell>
              <table:table-cell office:value-type="float" office:value="28.9159971027332">
                <text:p>28.9159971027332</text:p>
              </table:table-cell>
            </table:table-row>
            <table:table-row>
              <table:table-cell office:value-type="float" office:value="85.932398487952">
                <text:p>90</text:p>
              </table:table-cell>
              <table:table-cell office:value-type="float" office:value="85.932398487952">
                <text:p>85.932398487952</text:p>
              </table:table-cell>
              <table:table-cell office:value-type="float" office:value="75.4002773432466">
                <text:p>75.4002773432466</text:p>
              </table:table-cell>
            </table:table-row>
            <table:table-row>
              <table:table-cell office:value-type="float" office:value="19.5721089715122">
                <text:p>20</text:p>
              </table:table-cell>
              <table:table-cell office:value-type="float" office:value="19.5721089715122">
                <text:p>19.5721089715122</text:p>
              </table:table-cell>
              <table:table-cell office:value-type="float" office:value="39.951957411656">
                <text:p>39.951957411656</text:p>
              </table:table-cell>
            </table:table-row>
            <table:table-row>
              <table:table-cell office:value-type="float" office:value="77.387360571504">
                <text:p>80</text:p>
              </table:table-cell>
              <table:table-cell office:value-type="float" office:value="77.387360571504">
                <text:p>77.387360571504</text:p>
              </table:table-cell>
              <table:table-cell office:value-type="float" office:value="5.04106092432366">
                <text:p>5.04106092432366</text:p>
              </table:table-cell>
            </table:table-row>
            <table:table-row>
              <table:table-cell office:value-type="float" office:value="98.1135294891138">
                <text:p>100</text:p>
              </table:table-cell>
              <table:table-cell office:value-type="float" office:value="98.1135294891138">
                <text:p>98.1135294891138</text:p>
              </table:table-cell>
              <table:table-cell office:value-type="float" office:value="61.2633505696875">
                <text:p>61.2633505696875</text:p>
              </table:table-cell>
            </table:table-row>
            <table:table-row>
              <table:table-cell office:value-type="float" office:value="6.09073569686662">
                <text:p>10</text:p>
              </table:table-cell>
              <table:table-cell office:value-type="float" office:value="6.09073569686662">
                <text:p>6.09073569686662</text:p>
              </table:table-cell>
              <table:table-cell office:value-type="float" office:value="80.3544854876715">
                <text:p>80.3544854876715</text:p>
              </table:table-cell>
            </table:table-row>
            <table:table-row>
              <table:table-cell office:value-type="float" office:value="89.6692258442449">
                <text:p>90</text:p>
              </table:table-cell>
              <table:table-cell office:value-type="float" office:value="89.6692258442449">
                <text:p>89.6692258442449</text:p>
              </table:table-cell>
              <table:table-cell office:value-type="float" office:value="27.6025519143137">
                <text:p>27.6025519143137</text:p>
              </table:table-cell>
            </table:table-row>
            <table:table-row>
              <table:table-cell office:value-type="float" office:value="7.56250697043095">
                <text:p>10</text:p>
              </table:table-cell>
              <table:table-cell office:value-type="float" office:value="7.56250697043095">
                <text:p>7.56250697043095</text:p>
              </table:table-cell>
              <table:table-cell office:value-type="float" office:value="30.410027381838">
                <text:p>30.410027381838</text:p>
              </table:table-cell>
            </table:table-row>
            <table:table-row>
              <table:table-cell office:value-type="float" office:value="6.58283303280048">
                <text:p>10</text:p>
              </table:table-cell>
              <table:table-cell office:value-type="float" office:value="6.58283303280048">
                <text:p>6.58283303280048</text:p>
              </table:table-cell>
              <table:table-cell office:value-type="float" office:value="49.584981956948">
                <text:p>49.584981956948</text:p>
              </table:table-cell>
            </table:table-row>
            <table:table-row>
              <table:table-cell office:value-type="float" office:value="13.2204449405976">
                <text:p>10</text:p>
              </table:table-cell>
              <table:table-cell office:value-type="float" office:value="13.2204449405976">
                <text:p>13.2204449405976</text:p>
              </table:table-cell>
              <table:table-cell office:value-type="float" office:value="10.571691534657">
                <text:p>10.571691534657</text:p>
              </table:table-cell>
            </table:table-row>
            <table:table-row>
              <table:table-cell office:value-type="float" office:value="24.1727436546084">
                <text:p>20</text:p>
              </table:table-cell>
              <table:table-cell office:value-type="float" office:value="24.1727436546084">
                <text:p>24.1727436546084</text:p>
              </table:table-cell>
              <table:table-cell office:value-type="float" office:value="64.791744348385">
                <text:p>64.791744348385</text:p>
              </table:table-cell>
            </table:table-row>
            <table:table-row>
              <table:table-cell office:value-type="float" office:value="90.8356702277999">
                <text:p>90</text:p>
              </table:table-cell>
              <table:table-cell office:value-type="float" office:value="90.8356702277999">
                <text:p>90.8356702277999</text:p>
              </table:table-cell>
              <table:table-cell office:value-type="float" office:value="40.5743843679848">
                <text:p>40.5743843679848</text:p>
              </table:table-cell>
            </table:table-row>
            <table:table-row>
              <table:table-cell office:value-type="float" office:value="34.3977950162151">
                <text:p>30</text:p>
              </table:table-cell>
              <table:table-cell office:value-type="float" office:value="34.3977950162151">
                <text:p>34.3977950162151</text:p>
              </table:table-cell>
              <table:table-cell office:value-type="float" office:value="48.8351724580182">
                <text:p>48.8351724580182</text:p>
              </table:table-cell>
            </table:table-row>
            <table:table-row>
              <table:table-cell office:value-type="float" office:value="69.96180407377">
                <text:p>70</text:p>
              </table:table-cell>
              <table:table-cell office:value-type="float" office:value="69.96180407377">
                <text:p>69.96180407377</text:p>
              </table:table-cell>
              <table:table-cell office:value-type="float" office:value="49.7093879541729">
                <text:p>49.7093879541729</text:p>
              </table:table-cell>
            </table:table-row>
            <table:table-row>
              <table:table-cell office:value-type="float" office:value="65.3518421829785">
                <text:p>70</text:p>
              </table:table-cell>
              <table:table-cell office:value-type="float" office:value="65.3518421829785">
                <text:p>65.3518421829785</text:p>
              </table:table-cell>
              <table:table-cell office:value-type="float" office:value="48.8103493242229">
                <text:p>48.8103493242229</text:p>
              </table:table-cell>
            </table:table-row>
            <table:table-row>
              <table:table-cell office:value-type="float" office:value="38.8468469156907">
                <text:p>40</text:p>
              </table:table-cell>
              <table:table-cell office:value-type="float" office:value="38.8468469156907">
                <text:p>38.8468469156907</text:p>
              </table:table-cell>
              <table:table-cell office:value-type="float" office:value="37.3916311301731">
                <text:p>37.3916311301731</text:p>
              </table:table-cell>
            </table:table-row>
            <table:table-row>
              <table:table-cell office:value-type="float" office:value="50.9693153977053">
                <text:p>50</text:p>
              </table:table-cell>
              <table:table-cell office:value-type="float" office:value="50.9693153977053">
                <text:p>50.9693153977053</text:p>
              </table:table-cell>
              <table:table-cell office:value-type="float" office:value="16.2686315345381">
                <text:p>16.2686315345381</text:p>
              </table:table-cell>
            </table:table-row>
            <table:table-row>
              <table:table-cell office:value-type="float" office:value="99.5762935296613">
                <text:p>100</text:p>
              </table:table-cell>
              <table:table-cell office:value-type="float" office:value="99.5762935296613">
                <text:p>99.5762935296613</text:p>
              </table:table-cell>
              <table:table-cell office:value-type="float" office:value="86.1379347051795">
                <text:p>86.1379347051795</text:p>
              </table:table-cell>
            </table:table-row>
            <table:table-row>
              <table:table-cell office:value-type="float" office:value="89.9950911496538">
                <text:p>90</text:p>
              </table:table-cell>
              <table:table-cell office:value-type="float" office:value="89.9950911496538">
                <text:p>89.9950911496538</text:p>
              </table:table-cell>
              <table:table-cell office:value-type="float" office:value="12.092376027278">
                <text:p>12.092376027278</text:p>
              </table:table-cell>
            </table:table-row>
            <table:table-row>
              <table:table-cell office:value-type="float" office:value="58.9285513916304">
                <text:p>60</text:p>
              </table:table-cell>
              <table:table-cell office:value-type="float" office:value="58.9285513916304">
                <text:p>58.9285513916304</text:p>
              </table:table-cell>
              <table:table-cell office:value-type="float" office:value="7.52828941334396">
                <text:p>7.52828941334396</text:p>
              </table:table-cell>
            </table:table-row>
            <table:table-row>
              <table:table-cell office:value-type="float" office:value="41.6023046563146">
                <text:p>40</text:p>
              </table:table-cell>
              <table:table-cell office:value-type="float" office:value="41.6023046563146">
                <text:p>41.6023046563146</text:p>
              </table:table-cell>
              <table:table-cell office:value-type="float" office:value="4.66623065713886">
                <text:p>4.66623065713886</text:p>
              </table:table-cell>
            </table:table-row>
            <table:table-row>
              <table:table-cell office:value-type="float" office:value="39.4283558728448">
                <text:p>40</text:p>
              </table:table-cell>
              <table:table-cell office:value-type="float" office:value="39.4283558728448">
                <text:p>39.4283558728448</text:p>
              </table:table-cell>
              <table:table-cell office:value-type="float" office:value="16.2594805908759">
                <text:p>16.2594805908759</text:p>
              </table:table-cell>
            </table:table-row>
            <table:table-row>
              <table:table-cell office:value-type="float" office:value="89.4480387779634">
                <text:p>90</text:p>
              </table:table-cell>
              <table:table-cell office:value-type="float" office:value="89.4480387779634">
                <text:p>89.4480387779634</text:p>
              </table:table-cell>
              <table:table-cell office:value-type="float" office:value="47.5769630414749">
                <text:p>47.5769630414749</text:p>
              </table:table-cell>
            </table:table-row>
            <table:table-row>
              <table:table-cell office:value-type="float" office:value="15.2128217208688">
                <text:p>20</text:p>
              </table:table-cell>
              <table:table-cell office:value-type="float" office:value="15.2128217208688">
                <text:p>15.2128217208688</text:p>
              </table:table-cell>
              <table:table-cell office:value-type="float" office:value="67.0675749773943">
                <text:p>67.0675749773943</text:p>
              </table:table-cell>
            </table:table-row>
            <table:table-row>
              <table:table-cell office:value-type="float" office:value="88.4311554144057">
                <text:p>90</text:p>
              </table:table-cell>
              <table:table-cell office:value-type="float" office:value="88.4311554144057">
                <text:p>88.4311554144057</text:p>
              </table:table-cell>
              <table:table-cell office:value-type="float" office:value="6.03379127293045">
                <text:p>6.03379127293045</text:p>
              </table:table-cell>
            </table:table-row>
            <table:table-row>
              <table:table-cell office:value-type="float" office:value="59.539048015828">
                <text:p>60</text:p>
              </table:table-cell>
              <table:table-cell office:value-type="float" office:value="59.539048015828">
                <text:p>59.539048015828</text:p>
              </table:table-cell>
              <table:table-cell office:value-type="float" office:value="4.8776144074078">
                <text:p>4.8776144074078</text:p>
              </table:table-cell>
            </table:table-row>
            <table:table-row>
              <table:table-cell office:value-type="float" office:value="12.6828485272044">
                <text:p>10</text:p>
              </table:table-cell>
              <table:table-cell office:value-type="float" office:value="12.6828485272044">
                <text:p>12.6828485272044</text:p>
              </table:table-cell>
              <table:table-cell office:value-type="float" office:value="78.2378511100123">
                <text:p>78.2378511100123</text:p>
              </table:table-cell>
            </table:table-row>
            <table:table-row>
              <table:table-cell office:value-type="float" office:value="41.9353786142664">
                <text:p>40</text:p>
              </table:table-cell>
              <table:table-cell office:value-type="float" office:value="41.9353786142664">
                <text:p>41.9353786142664</text:p>
              </table:table-cell>
              <table:table-cell office:value-type="float" office:value="49.0367918587953">
                <text:p>49.0367918587953</text:p>
              </table:table-cell>
            </table:table-row>
            <table:table-row>
              <table:table-cell office:value-type="float" office:value="96.7325271011595">
                <text:p>100</text:p>
              </table:table-cell>
              <table:table-cell office:value-type="float" office:value="96.7325271011595">
                <text:p>96.7325271011595</text:p>
              </table:table-cell>
              <table:table-cell office:value-type="float" office:value="4.61893204238636">
                <text:p>4.618932042386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4$Windows_x86 LibreOffice_project/05dceb5d363845f2cf968344d7adab8dcfb2ba7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