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Medium2" svg:font-family="'Source Code Pro Medium'" style:font-family-generic="modern" style:font-pitch="fixed"/>
    <style:font-face style:name="Liberation Sans1" svg:font-family="'Liberation Sans'" style:font-family-generic="modern" style:font-pitch="variable"/>
    <style:font-face style:name="Source Code Pro Medium1" svg:font-family="'Source Code Pro Medium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 Medium" svg:font-family="'Source Code Pro Medium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4271ae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svg:stroke-color="#4d4d4c" draw:marker-end="Arrow" draw:marker-end-width="0.3cm" draw:fill="none" draw:textarea-vertical-align="middle"/>
    </style:style>
    <style:style style:name="gr4" style:family="graphic" style:parent-style-name="standard">
      <style:graphic-properties draw:stroke="none" draw:fill="none" fo:min-height="12.089cm"/>
    </style:style>
    <style:style style:name="gr5" style:family="graphic" style:parent-style-name="Code">
      <style:graphic-properties fo:min-height="11.4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Code">
      <style:graphic-properties fo:min-height="2.835cm"/>
    </style:style>
    <style:style style:name="gr9" style:family="graphic" style:parent-style-name="Code">
      <style:graphic-properties fo:min-height="7.87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14.436cm"/>
    </style:style>
    <style:style style:name="gr12" style:family="graphic" style:parent-style-name="Code">
      <style:graphic-properties fo:min-height="3.76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Code">
      <style:graphic-properties fo:min-height="6.75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6.171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color="#4d4d4c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4d4d4c"/>
    </style:style>
    <style:style style:name="P4" style:family="paragraph">
      <style:text-properties fo:color="#4d4d4c" style:font-name="Source Code Pro Medium2"/>
    </style:style>
    <style:style style:name="P5" style:family="paragraph">
      <style:text-properties fo:color="#4d4d4c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P6" style:family="paragraph">
      <style:paragraph-properties fo:margin-top="0cm" fo:margin-bottom="0.203cm">
        <style:tab-stops/>
      </style:paragraph-properties>
    </style:style>
    <style:style style:name="P7" style:family="paragraph">
      <style:paragraph-properties fo:margin-top="0cm" fo:margin-bottom="0.203cm">
        <style:tab-stops/>
      </style:paragraph-properties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.203cm"/>
    </style:style>
    <style:style style:name="P10" style:family="paragraph">
      <style:paragraph-properties fo:margin-top="0cm" fo:margin-bottom="0.203cm"/>
      <style:text-properties fo:font-size="24pt" style:font-size-asian="24pt" style:font-size-complex="24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22pt" style:font-size-asian="22pt" style:font-size-complex="22pt"/>
    </style:style>
    <style:style style:name="T1" style:family="text">
      <style:text-properties fo:color="#4d4d4c"/>
    </style:style>
    <style:style style:name="T2" style:family="text">
      <style:text-properties fo:color="#4d4d4c" fo:font-weight="normal" style:font-weight-asian="normal" style:font-weight-complex="normal"/>
    </style:style>
    <style:style style:name="T3" style:family="text">
      <style:text-properties fo:color="#c82829" style:font-name="Source Code Pro Medium2"/>
    </style:style>
    <style:style style:name="T4" style:family="text">
      <style:text-properties fo:color="#4d4d4c" style:font-name="Source Code Pro Medium2"/>
    </style:style>
    <style:style style:name="T5" style:family="text">
      <style:text-properties fo:color="#3e999f" style:font-name="Source Code Pro Medium2"/>
    </style:style>
    <style:style style:name="T6" style:family="text">
      <style:text-properties fo:color="#4271ae" style:font-name="Source Code Pro Medium2"/>
    </style:style>
    <style:style style:name="T7" style:family="text">
      <style:text-properties fo:color="#f5871f" style:font-name="Source Code Pro Medium2"/>
    </style:style>
    <style:style style:name="T8" style:family="text">
      <style:text-properties fo:color="#3e999f"/>
    </style:style>
    <style:style style:name="T9" style:family="text">
      <style:text-properties fo:color="#c82829"/>
    </style:style>
    <style:style style:name="T10" style:family="text">
      <style:text-properties fo:color="#4271ae"/>
    </style:style>
    <style:style style:name="T11" style:family="text">
      <style:text-properties fo:color="#f5871f"/>
    </style:style>
    <style:style style:name="T12" style:family="text">
      <style:text-properties fo:color="#4d4d4c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13" style:family="text">
      <style:text-properties fo:color="#718c00"/>
    </style:style>
    <style:style style:name="T14" style:family="text">
      <style:text-properties fo:color="#8e908c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24pt" fo:font-style="normal" style:font-size-asian="24pt" style:font-style-asian="normal" style:font-size-complex="24pt" style:font-style-complex="normal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ize="20pt" style:text-underline-style="none" style:font-size-asian="20pt" style:font-size-complex="20pt"/>
    </style:style>
    <style:style style:name="T2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6.35cm" presentation:class="title" presentation:user-transformed="true">
          <draw:text-box>
            <text:p><text:span text:style-name="T1">SWIG and Ruby </text:span></text:p>
          </draw:text-box>
        </draw:frame>
        <draw:frame presentation:style-name="pr2" draw:text-style-name="P1" draw:layer="layout" svg:width="25.199cm" svg:height="6.171cm" svg:x="1.4cm" svg:y="12.7cm" presentation:class="subtitle" presentation:user-transformed="true">
          <draw:text-box>
            <text:p><text:span text:style-name="T1">David Grayson</text:span></text:p>
            <text:p><text:span text:style-name="T1">Las Vegas Ruby Meetup</text:span></text:p>
            <text:p><text:span text:style-name="T1">2014-09-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<text:span text:style-name="T1">SWIG</text:span>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SWIG stands for:</text:span><text:span text:style-name="T1"><text:line-break/></text:span><text:span text:style-name="T2">Simplified Wrapper and Interface Generator</text:span></text:p>
              </text:list-item>
              <text:list-item>
                <text:p><text:span text:style-name="T2">SWIG helps you access C or C++ code from 22 different languages, including Rub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SWIG inputs and outputs</text:p>
          </draw:text-box>
        </draw:frame>
        <draw:custom-shape draw:style-name="gr2" draw:text-style-name="P3" draw:layer="layout" svg:width="7.88cm" svg:height="2.032cm" svg:x="3.81cm" svg:y="5.842cm">
          <text:p text:style-name="P2"><text:span text:style-name="T1">SWIG interface file (.i)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1.69cm" svg:y1="6.858cm" svg:x2="15.754cm" svg:y2="6.858cm">
          <text:p/>
        </draw:line>
        <draw:custom-shape draw:style-name="gr2" draw:text-style-name="P3" draw:layer="layout" svg:width="7.88cm" svg:height="2.032cm" svg:x="15.754cm" svg:y="5.842cm">
          <text:p text:style-name="P2"><text:span text:style-name="T1">Ruby C extension</text:span></text:p>
          <text:p text:style-name="P2"><text:span text:style-name="T1">source (.c or .cxx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304cm" presentation:class="title" presentation:user-transformed="true">
          <draw:text-box>
            <text:p>Simple C++ example </text:p>
          </draw:text-box>
        </draw:frame>
        <draw:frame draw:style-name="gr4" draw:text-style-name="P4" draw:layer="layout" svg:width="13.208cm" svg:height="13.868cm" svg:x="1.27cm" svg:y="5.842cm">
          <draw:text-box>
            <text:p><text:span text:style-name="T3">#include</text:span><text:span text:style-name="T4"> </text:span><text:span text:style-name="T5">&lt;stdio.h&gt;</text:span></text:p>
            <text:p><text:span text:style-name="T4"/></text:p>
            <text:p><text:span text:style-name="T6">class</text:span><text:span text:style-name="T4"> </text:span><text:span text:style-name="T7">David</text:span></text:p>
            <text:p><text:span text:style-name="T4">{</text:span></text:p>
            <text:p><text:span text:style-name="T5">public:</text:span></text:p>
            <text:p><text:span text:style-name="T4"><text:s text:c="4"/></text:span><text:span text:style-name="T7">David</text:span><text:span text:style-name="T4">(</text:span><text:span text:style-name="T6">int</text:span><text:span text:style-name="T4"> x)</text:span></text:p>
            <text:p><text:span text:style-name="T4"><text:s text:c="4"/></text:span><text:span text:style-name="T4">{</text:span></text:p>
            <text:p><text:span text:style-name="T4"><text:s text:c="8"/></text:span><text:span text:style-name="T4">this-&gt;x = x;</text:span></text:p>
            <text:p><text:span text:style-name="T4"><text:s text:c="4"/></text:span><text:span text:style-name="T4">}</text:span></text:p>
            <text:p><text:span text:style-name="T4"/></text:p>
            <text:p><text:span text:style-name="T4"><text:s text:c="4"/></text:span><text:span text:style-name="T6">void</text:span><text:span text:style-name="T4"> </text:span><text:span text:style-name="T7">announce</text:span><text:span text:style-name="T4">()</text:span></text:p>
            <text:p><text:span text:style-name="T4"><text:s text:c="4"/></text:span><text:span text:style-name="T4">{</text:span></text:p>
            <text:p><text:span text:style-name="T4"><text:s text:c="8"/></text:span><text:span text:style-name="T4">printf(</text:span><text:span text:style-name="T5">"David %d\n"</text:span><text:span text:style-name="T4">, x);</text:span></text:p>
            <text:p><text:span text:style-name="T4"><text:s text:c="4"/></text:span><text:span text:style-name="T4">}</text:span></text:p>
            <text:p><text:span text:style-name="T4"/></text:p>
            <text:p><text:span text:style-name="T4"><text:s text:c="4"/></text:span><text:span text:style-name="T6">int</text:span><text:span text:style-name="T4"> x;</text:span></text:p>
            <text:p><text:span text:style-name="T4">};</text:span></text:p>
          </draw:text-box>
        </draw:frame>
        <draw:frame draw:style-name="gr5" draw:layer="layout" svg:width="10.922cm" svg:height="11.684cm" svg:x="15.494cm" svg:y="6.35cm">
          <draw:text-box>
            <text:p>%module <text:span text:style-name="T8">"david"</text:span></text:p>
            <text:p>%{</text:p>
            <text:p><text:span text:style-name="T9">#include</text:span> <text:span text:style-name="T8">&lt;libdavid.h&gt;</text:span></text:p>
            <text:p>%}</text:p>
            <text:p/>
            <text:p><text:span text:style-name="T10">class</text:span> <text:span text:style-name="T11">David</text:span></text:p>
            <text:p>{</text:p>
            <text:p><text:span text:style-name="T8">public:</text:span></text:p>
            <text:p><text:s text:c="4"/><text:span text:style-name="T11">David</text:span>(int x);</text:p>
            <text:p><text:s text:c="4"/><text:span text:style-name="T10">void</text:span> <text:span text:style-name="T11">announce</text:span>();</text:p>
            <text:p><text:s text:c="4"/><text:span text:style-name="T10">int</text:span> x;</text:p>
            <text:p>};</text:p>
          </draw:text-box>
        </draw:frame>
        <draw:frame draw:style-name="gr6" draw:text-style-name="P5" draw:layer="layout" svg:width="10.16cm" svg:height="1.276cm" svg:x="0.762cm" svg:y="3.81cm">
          <draw:text-box>
            <text:p><text:span text:style-name="T12">libdavid.h:</text:span></text:p>
          </draw:text-box>
        </draw:frame>
        <draw:frame draw:style-name="gr6" draw:text-style-name="P5" draw:layer="layout" svg:width="10.16cm" svg:height="1.276cm" svg:x="14.986cm" svg:y="3.81cm">
          <draw:text-box>
            <text:p><text:span text:style-name="T12">libdavid.i</text:span></text:p>
          </draw:text-box>
        </draw:frame>
        <draw:line draw:style-name="gr7" draw:text-style-name="P2" draw:layer="layout" svg:x1="14.224cm" svg:y1="20.32cm" svg:x2="14.224cm" svg:y2="3.81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Compiling Simple C++ example</text:p>
          </draw:text-box>
        </draw:frame>
        <draw:frame draw:style-name="gr8" draw:layer="layout" svg:width="22.639cm" svg:height="3.085cm" svg:x="1.491cm" svg:y="5.842cm">
          <draw:text-box>
            <text:p>require <text:span text:style-name="T8">'mkmf'</text:span></text:p>
            <text:p>system(<text:span text:style-name="T8">'swig -c++ -ruby libdavid.i'</text:span>) <text:span text:style-name="T13">or</text:span> abort</text:p>
            <text:p>create_makefile(<text:span text:style-name="T8">'david')</text:span></text:p>
          </draw:text-box>
        </draw:frame>
        <draw:frame draw:style-name="gr6" draw:text-style-name="P5" draw:layer="layout" svg:width="10.16cm" svg:height="1.276cm" svg:x="1.016cm" svg:y="4.343cm">
          <draw:text-box>
            <text:p><text:span text:style-name="T12">extconf.rb</text:span></text:p>
          </draw:text-box>
        </draw:frame>
        <draw:frame draw:style-name="gr9" draw:layer="layout" svg:width="25.22cm" svg:height="8.128cm" svg:x="1.524cm" svg:y="11.176cm">
          <draw:text-box>
            <text:p>$ ruby extconf.rb <text:s/><text:span text:style-name="T14"># create libdavid_wrap.cxx and Makefile</text:span></text:p>
            <text:p>$ make <text:s text:c="12"/><text:span text:style-name="T14"># compile david.so</text:span></text:p>
            <text:p>$ irb -r./david <text:s text:c="3"/><text:span text:style-name="T14"># try it out</text:span></text:p>
            <text:p><text:span text:style-name="T14"/></text:p>
            <text:p>irb(main):001:0&gt; d = David::David.new(4)</text:p>
            <text:p>=&gt; #&lt;David::David:0x007f40090a5280 @__swigtype__="_p_David"&gt;</text:p>
            <text:p>irb(main):002:0&gt; d.announce</text:p>
            <text:p>David 4</text:p>
            <text:p>=&gt; nil</text:p>
          </draw:text-box>
        </draw:frame>
        <draw:frame draw:style-name="gr6" draw:text-style-name="P5" draw:layer="layout" svg:width="10.16cm" svg:height="1.276cm" svg:x="1.016cm" svg:y="9.398cm">
          <draw:text-box>
            <text:p><text:span text:style-name="T12">Commands to run:</text:span></text:p>
          </draw:text-box>
        </draw:frame>
        <draw:frame draw:style-name="gr10" draw:text-style-name="P1" draw:layer="layout" svg:width="18.307cm" svg:height="0.962cm" svg:x="9.652cm" svg:y="19.812cm">
          <draw:text-box>
            <text:p><text:span text:style-name="T1">(This example worked for me with SWIG 3.0.2 and Ruby 2.1.2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That example was pretty simple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All code was in a .h file</text:p>
              </text:list-item>
              <text:list-item>
                <text:p>No external libraries</text:p>
              </text:list-item>
              <text:list-item>
                <text:p>Simple data types</text:p>
              </text:list-item>
              <text:list-item>
                <text:p>No consideration of deploy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...but SWIG has tons of features</text:p>
          </draw:text-box>
        </draw:frame>
        <draw:frame draw:style-name="gr11" draw:text-style-name="P7" draw:layer="layout" svg:width="12.192cm" svg:height="14.686cm" svg:x="1.778cm" svg:y="4.364cm">
          <draw:text-box>
            <text:p text:style-name="P6"><text:span text:style-name="T15">C:</text:span></text:p>
            <text:list text:style-name="L2">
              <text:list-item>
                <text:p text:style-name="P6"><text:span text:style-name="T16">All</text:span><text:span text:style-name="T17"> ISO C datatypes</text:span></text:p>
              </text:list-item>
              <text:list-item>
                <text:p text:style-name="P6"><text:span text:style-name="T18">Global functions</text:span></text:p>
              </text:list-item>
              <text:list-item>
                <text:p text:style-name="P6"><text:span text:style-name="T18">Global variables, constants</text:span></text:p>
              </text:list-item>
              <text:list-item>
                <text:p text:style-name="P6"><text:span text:style-name="T18">Structures and unions</text:span></text:p>
              </text:list-item>
              <text:list-item>
                <text:p text:style-name="P6"><text:span text:style-name="T18">Pointers</text:span></text:p>
              </text:list-item>
              <text:list-item>
                <text:p text:style-name="P6"><text:span text:style-name="T18">(Multidimensional) arrays</text:span></text:p>
              </text:list-item>
              <text:list-item>
                <text:p text:style-name="P6"><text:span text:style-name="T18">Pointers to functions</text:span></text:p>
              </text:list-item>
              <text:list-item>
                <text:p text:style-name="P6"><text:span text:style-name="T18">Variable length arguments</text:span></text:p>
              </text:list-item>
              <text:list-item>
                <text:p text:style-name="P6"><text:span text:style-name="T18">Typedefs</text:span></text:p>
              </text:list-item>
              <text:list-item>
                <text:p text:style-name="P6"><text:span text:style-name="T18">Enums</text:span></text:p>
              </text:list-item>
            </text:list>
          </draw:text-box>
        </draw:frame>
        <draw:frame draw:style-name="gr11" draw:text-style-name="P7" draw:layer="layout" svg:width="12.192cm" svg:height="16.106cm" svg:x="14.732cm" svg:y="4.318cm">
          <draw:text-box>
            <text:p text:style-name="P6"><text:span text:style-name="T15">C++:</text:span></text:p>
            <text:list text:style-name="L2">
              <text:list-item>
                <text:p text:style-name="P6"><text:span text:style-name="T17">All C++ datatypes</text:span></text:p>
              </text:list-item>
              <text:list-item>
                <text:p text:style-name="P6"><text:span text:style-name="T18">References</text:span></text:p>
              </text:list-item>
              <text:list-item>
                <text:p text:style-name="P6"><text:span text:style-name="T18">Pointers to members</text:span></text:p>
              </text:list-item>
              <text:list-item>
                <text:p text:style-name="P6"><text:span text:style-name="T18">Classes</text:span></text:p>
              </text:list-item>
              <text:list-item>
                <text:p text:style-name="P6"><text:span text:style-name="T18">(Multiple) inheritance</text:span></text:p>
              </text:list-item>
              <text:list-item>
                <text:p text:style-name="P6"><text:span text:style-name="T18">Overloaded functions</text:span></text:p>
              </text:list-item>
              <text:list-item>
                <text:p text:style-name="P6"><text:span text:style-name="T18">Overloaded methods</text:span></text:p>
              </text:list-item>
              <text:list-item>
                <text:p text:style-name="P6"><text:span text:style-name="T18">Overloaded operators</text:span></text:p>
              </text:list-item>
              <text:list-item>
                <text:p text:style-name="P6"><text:span text:style-name="T18">Static members</text:span></text:p>
              </text:list-item>
              <text:list-item>
                <text:p text:style-name="P6"><text:span text:style-name="T18">Namespaces</text:span></text:p>
              </text:list-item>
              <text:list-item>
                <text:p text:style-name="P6"><text:span text:style-name="T18">Templates</text:span></text:p>
              </text:list-item>
              <text:list-item>
                <text:p text:style-name="P6"><text:span text:style-name="T18">Nested classes</text:span></text:p>
                <text:p text:style-name="P6"><text:span text:style-name="T18">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SWIG Typemaps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Define custom ways to map between scripting-language types and C++ types.</text:p>
              </text:list-item>
              <text:list-item>
                <text:p>Can be used to add and remove parameters from of exposed functions.</text:p>
                <text:list>
                  <text:list-item>
                    <text:p>http://stackoverflow.com/a/14427814/28128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SWIG supports 22 languages:</text:p>
          </draw:text-box>
        </draw:frame>
        <draw:frame presentation:style-name="Default-outline1" draw:text-style-name="P10" draw:layer="layout" svg:width="8.506cm" svg:height="13.882cm" svg:x="1.4cm" svg:y="4.914cm" presentation:class="outline" presentation:user-transformed="true">
          <draw:text-box>
            <text:list text:style-name="L2">
              <text:list-item>
                <text:p text:style-name="P9"><text:span text:style-name="T18">Allegro CL</text:span></text:p>
              </text:list-item>
              <text:list-item>
                <text:p text:style-name="P9"><text:span text:style-name="T18">C#</text:span></text:p>
              </text:list-item>
              <text:list-item>
                <text:p text:style-name="P9"><text:span text:style-name="T18">CFFI</text:span></text:p>
              </text:list-item>
              <text:list-item>
                <text:p text:style-name="P9"><text:span text:style-name="T18">CLISP</text:span></text:p>
              </text:list-item>
              <text:list-item>
                <text:p text:style-name="P9"><text:span text:style-name="T18">Chicken</text:span></text:p>
              </text:list-item>
              <text:list-item>
                <text:p text:style-name="P9"><text:span text:style-name="T18">D</text:span></text:p>
              </text:list-item>
              <text:list-item>
                <text:p text:style-name="P9"><text:span text:style-name="T18">Go</text:span></text:p>
              </text:list-item>
              <text:list-item>
                <text:p text:style-name="P9"><text:span text:style-name="T18">Guile</text:span></text:p>
              </text:list-item>
              <text:list-item>
                <text:p text:style-name="P9"><text:span text:style-name="T18">Java</text:span></text:p>
              </text:list-item>
              <text:list-item>
                <text:p text:style-name="P9"><text:span text:style-name="T18">Javascript</text:span></text:p>
              </text:list-item>
              <text:list-item>
                <text:p text:style-name="P9"><text:span text:style-name="T18">Lua</text:span></text:p>
              </text:list-item>
            </text:list>
          </draw:text-box>
        </draw:frame>
        <draw:frame draw:style-name="gr11" draw:text-style-name="P7" draw:layer="layout" svg:width="7.15cm" svg:height="14.686cm" svg:x="11.684cm" svg:y="4.826cm">
          <draw:text-box>
            <text:list text:style-name="L2">
              <text:list-item>
                <text:p text:style-name="P6"><text:span text:style-name="T18">Modula-3</text:span></text:p>
              </text:list-item>
              <text:list-item>
                <text:p text:style-name="P6"><text:span text:style-name="T18">Mzscheme</text:span></text:p>
              </text:list-item>
              <text:list-item>
                <text:p text:style-name="P6"><text:span text:style-name="T18">OCAML</text:span></text:p>
              </text:list-item>
              <text:list-item>
                <text:p text:style-name="P6"><text:span text:style-name="T18">Octave</text:span></text:p>
              </text:list-item>
              <text:list-item>
                <text:p text:style-name="P6"><text:span text:style-name="T18">Perl</text:span></text:p>
              </text:list-item>
              <text:list-item>
                <text:p text:style-name="P6"><text:span text:style-name="T18">PHP</text:span></text:p>
              </text:list-item>
              <text:list-item>
                <text:p text:style-name="P6"><text:span text:style-name="T18">Python</text:span></text:p>
              </text:list-item>
              <text:list-item>
                <text:p text:style-name="P6"><text:span text:style-name="T18">R</text:span></text:p>
              </text:list-item>
              <text:list-item>
                <text:p text:style-name="P6"><text:span text:style-name="T18">Ruby</text:span></text:p>
              </text:list-item>
              <text:list-item>
                <text:p text:style-name="P6"><text:span text:style-name="T18">Tcl</text:span></text:p>
              </text:list-item>
              <text:list-item>
                <text:p text:style-name="P6"><text:span text:style-name="T18">UFF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SWIG History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Originally developed in 1995 by scientists in the Theoretical Physics Division at Los Alamos</text:p>
              </text:list-item>
              <text:list-item>
                <text:p>Actively developed today</text:p>
                <text:list>
                  <text:list-item>
                    <text:p><text:a xlink:href="https://github.com/swig/swig" xlink:type="simple">https://github.com/swig/swig</text:a></text:p>
                  </text:list-item>
                  <text:list-item>
                    <text:p>5 releases in the last 12 months, including 3.0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SWIG and freedom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SWIG philosophy: programmers are smart and that tools should just stay out of their way.</text:p>
              </text:list-item>
              <text:list-item>
                <text:p>My question: which programmer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C/C++ memory issues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Segmentation faults</text:p>
              </text:list-item>
              <text:list-item>
                <text:p>Memory leaks</text:p>
              </text:list-item>
              <text:list-item>
                <text:p>Freeing objects that might still be used</text:p>
              </text:list-item>
              <text:list-item>
                <text:p>Improper sharing of mem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Proxy Classes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SWIG generates one proxy Ruby class for each wrapped C++ class</text:p>
              </text:list-item>
              <text:list-item>
                <text:p>Proxy instances know whether they <text:span text:style-name="T19">own</text:span><text:span text:style-name="T20"> the underlying class.</text:span></text:p>
              </text:list-item>
              <text:list-item>
                <text:p><text:span text:style-name="T20">Ownership can change, sometimes automatically</text:span></text:p>
              </text:list-item>
              <text:list-item>
                <text:p><text:span text:style-name="T20">Not perfec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Proxy Classes (cont.)</text:p>
          </draw:text-box>
        </draw:frame>
        <draw:frame draw:style-name="gr12" draw:layer="layout" svg:width="24.509cm" svg:height="4.01cm" svg:x="1.524cm" svg:y="4.88cm">
          <draw:text-box>
            <text:p>f = <text:span text:style-name="T11">Foo</text:span>.new <text:s text:c="2"/><text:span text:style-name="T14"># Creates a new Foo</text:span></text:p>
            <text:p>s = <text:span text:style-name="T11">Spam</text:span>.new <text:s/><text:span text:style-name="T14"># Creates a new Spam</text:span></text:p>
            <text:p>s.foo = f <text:s text:c="4"/><text:span text:style-name="T14"># Stores a pointer to f inside s</text:span></text:p>
            <text:p>g = s.foo <text:s text:c="4"/><text:span text:style-name="T14"># Returns stored reference</text:span></text:p>
          </draw:text-box>
        </draw:frame>
        <draw:frame draw:style-name="gr13" draw:layer="layout" svg:width="17.672cm" svg:height="0.963cm" svg:x="10.014cm" svg:y="19.558cm">
          <draw:text-box>
            <text:p>http://www.swig.org/Doc3.0/SWIGPlus.html#SWIGPlus_nn40</text:p>
          </draw:text-box>
        </draw:frame>
        <draw:custom-shape draw:style-name="gr14" draw:text-style-name="P2" draw:layer="layout" svg:width="5.588cm" svg:height="1.778cm" svg:x="4.318cm" svg:y="11.176cm">
          <text:p text:style-name="P2">Foo Proxy (f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3.302cm" svg:height="1.778cm" svg:x="8.128cm" svg:y="15.494cm">
          <text:p text:style-name="P2">Foo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5.588cm" svg:height="1.778cm" svg:x="18.796cm" svg:y="11.176cm">
          <text:p text:style-name="P2">Spam proxy (s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3.302cm" svg:height="1.778cm" svg:x="19.812cm" svg:y="15.494cm">
          <text:p text:style-name="P2">Spam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5.588cm" svg:height="1.778cm" svg:x="11.176cm" svg:y="11.176cm">
          <text:p text:style-name="P2">Foo Proxy (g)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6" draw:text-style-name="P2" draw:layer="layout" svg:x1="7.112cm" svg:y1="12.954cm" svg:x2="8.636cm" svg:y2="15.494cm">
          <text:p text:style-name="P2"/>
        </draw:line>
        <draw:line draw:style-name="gr17" draw:text-style-name="P2" draw:layer="layout" svg:x1="13.97cm" svg:y1="12.954cm" svg:x2="10.922cm" svg:y2="15.494cm">
          <text:p/>
        </draw:line>
        <draw:line draw:style-name="gr17" draw:text-style-name="P2" draw:layer="layout" svg:x1="19.812cm" svg:y1="16.51cm" svg:x2="11.43cm" svg:y2="16.51cm">
          <text:p/>
        </draw:line>
        <draw:line draw:style-name="gr17" draw:text-style-name="P2" draw:layer="layout" svg:x1="21.59cm" svg:y1="12.954cm" svg:x2="21.59cm" svg:y2="15.494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Smart Pointers</text:p>
          </draw:text-box>
        </draw:frame>
        <draw:frame presentation:style-name="Default-outline1" draw:layer="layout" svg:width="25.199cm" svg:height="3.468cm" svg:x="1.4cm" svg:y="4.152cm" presentation:class="outline" presentation:user-transformed="true">
          <draw:text-box>
            <text:list text:style-name="L2">
              <text:list-item>
                <text:p>Uses reference counting</text:p>
              </text:list-item>
              <text:list-item>
                <text:p>C++11 standard: std::shared_ptr class</text:p>
              </text:list-item>
            </text:list>
          </draw:text-box>
        </draw:frame>
        <draw:custom-shape draw:style-name="gr14" draw:text-style-name="P2" draw:layer="layout" svg:width="5.08cm" svg:height="1.778cm" svg:x="3.302cm" svg:y="8.382cm">
          <text:p text:style-name="P2">Foo Proxy (f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4.064cm" svg:height="1.778cm" svg:x="9.652cm" svg:y="12.7cm">
          <text:p text:style-name="P2">shared_ptr</text:p>
          <text:p text:style-name="P2">&lt;Foo&gt;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5.588cm" svg:height="1.778cm" svg:x="18.288cm" svg:y="8.382cm">
          <text:p text:style-name="P2">Spam proxy (s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4.064cm" svg:height="1.778cm" svg:x="19.05cm" svg:y="12.7cm">
          <text:p text:style-name="P2">shared_ptr</text:p>
          <text:p text:style-name="P2">&lt;Spam&gt;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5.08cm" svg:height="1.778cm" svg:x="9.144cm" svg:y="8.382cm">
          <text:p text:style-name="P2">Foo Proxy (g)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6" draw:text-style-name="P2" draw:layer="layout" svg:x1="5.842cm" svg:y1="10.16cm" svg:x2="5.842cm" svg:y2="12.701cm">
          <text:p/>
        </draw:line>
        <draw:line draw:style-name="gr17" draw:text-style-name="P2" draw:layer="layout" svg:x1="11.684cm" svg:y1="10.16cm" svg:x2="11.684cm" svg:y2="12.7cm">
          <text:p/>
        </draw:line>
        <draw:line draw:style-name="gr17" draw:text-style-name="P2" draw:layer="layout" svg:x1="19.304cm" svg:y1="17.272cm" svg:x2="16.764cm" svg:y2="17.272cm">
          <text:p/>
        </draw:line>
        <draw:line draw:style-name="gr17" draw:text-style-name="P2" draw:layer="layout" svg:x1="21.082cm" svg:y1="10.16cm" svg:x2="21.082cm" svg:y2="12.7cm">
          <text:p/>
        </draw:line>
        <draw:custom-shape draw:style-name="gr15" draw:text-style-name="P2" draw:layer="layout" svg:width="3.302cm" svg:height="1.778cm" svg:x="7.366cm" svg:y="16.511cm">
          <text:p text:style-name="P2">Foo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302cm" svg:height="1.778cm" svg:x="19.304cm" svg:y="16.51cm">
          <text:p text:style-name="P2">Spam</text:p>
          <draw:enhanced-geometry svg:viewBox="0 0 21600 21600" draw:type="rectangle" draw:enhanced-path="M 0 0 L 21600 0 21600 21600 0 21600 0 0 Z N"/>
        </draw:custom-shape>
        <draw:line draw:style-name="gr16" draw:text-style-name="P2" draw:layer="layout" svg:x1="11.176cm" svg:y1="14.478cm" svg:x2="9.652cm" svg:y2="16.51cm">
          <text:p/>
        </draw:line>
        <draw:line draw:style-name="gr17" draw:text-style-name="P2" draw:layer="layout" svg:x1="21.082cm" svg:y1="14.478cm" svg:x2="21.082cm" svg:y2="16.51cm">
          <text:p/>
        </draw:line>
        <draw:frame draw:style-name="gr10" draw:layer="layout" svg:width="18.045cm" svg:height="0.962cm" svg:x="0.268cm" svg:y="19.812cm">
          <draw:text-box>
            <text:p>* Should actually be drawn as a cluster of 3 shared_ptr objects</text:p>
          </draw:text-box>
        </draw:frame>
        <draw:custom-shape draw:style-name="gr15" draw:text-style-name="P2" draw:layer="layout" svg:width="4.064cm" svg:height="1.778cm" svg:x="12.7cm" svg:y="16.51cm">
          <text:p text:style-name="P2">shared_ptr</text:p>
          <text:p text:style-name="P2">&lt;Foo&gt;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4.064cm" svg:height="1.778cm" svg:x="3.81cm" svg:y="12.701cm">
          <text:p text:style-name="P2">shared_ptr</text:p>
          <text:p text:style-name="P2">&lt;Foo&gt;</text:p>
          <draw:enhanced-geometry svg:viewBox="0 0 21600 21600" draw:type="rectangle" draw:enhanced-path="M 0 0 L 21600 0 21600 21600 0 21600 0 0 Z N"/>
        </draw:custom-shape>
        <draw:line draw:style-name="gr16" draw:text-style-name="P2" draw:layer="layout" svg:x1="5.842cm" svg:y1="14.479cm" svg:x2="8.382cm" svg:y2="16.511cm">
          <text:p/>
        </draw:line>
        <draw:line draw:style-name="gr16" draw:text-style-name="P2" draw:layer="layout" svg:x1="12.7cm" svg:y1="17.272cm" svg:x2="10.668cm" svg:y2="17.272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Smart Pointers in SWIG</text:p>
          </draw:text-box>
        </draw:frame>
        <draw:frame presentation:style-name="Default-outline1" draw:layer="layout" svg:width="25.199cm" svg:height="2.452cm" svg:x="1.4cm" svg:y="4.914cm" presentation:class="outline" presentation:user-transformed="true">
          <draw:text-box>
            <text:list text:style-name="L2">
              <text:list-item>
                <text:p>Smart pointers available for some languages</text:p>
              </text:list-item>
            </text:list>
          </draw:text-box>
        </draw:frame>
        <draw:frame draw:style-name="gr18" draw:text-style-name="P11" draw:layer="layout" svg:width="23.252cm" svg:height="7.005cm" svg:x="2.148cm" svg:y="6.711cm">
          <draw:text-box>
            <text:p text:style-name="P11"><text:span text:style-name="T21">$ find /usr/share/swig -name boost_shared_ptr.i</text:span></text:p>
            <text:p text:style-name="P11"><text:span text:style-name="T21">/usr/share/swig/3.0.2/csharp/boost_shared_ptr.i</text:span></text:p>
            <text:p text:style-name="P11"><text:span text:style-name="T21">/usr/share/swig/3.0.2/octave/boost_shared_ptr.i</text:span></text:p>
            <text:p text:style-name="P11"><text:span text:style-name="T21">/usr/share/swig/3.0.2/r/boost_shared_ptr.i</text:span></text:p>
            <text:p text:style-name="P11"><text:span text:style-name="T21">/usr/share/swig/3.0.2/java/boost_shared_ptr.i</text:span></text:p>
            <text:p text:style-name="P11"><text:span text:style-name="T21">/usr/share/swig/3.0.2/d/boost_shared_ptr.i</text:span></text:p>
            <text:p text:style-name="P11"><text:span text:style-name="T21">/usr/share/swig/3.0.2/python/boost_shared_ptr.i</text:span></text:p>
          </draw:text-box>
        </draw:frame>
        <draw:frame presentation:style-name="Default-outline1" draw:layer="layout" svg:width="25.199cm" svg:height="2.198cm" svg:x="1.471cm" svg:y="14.82cm" presentation:class="outline" presentation:user-transformed="true">
          <draw:text-box>
            <text:list text:style-name="L2">
              <text:list-item>
                <text:p>Alternative is the “ref” and “unref” features</text:p>
                <text:list>
                  <text:list-item>
                    <text:p>I could not get it to work</text:p>
                  </text:list-item>
                </text:list>
              </text:list-item>
            </text:list>
          </draw:text-box>
        </draw:frame>
        <draw:frame draw:style-name="gr13" draw:layer="layout" svg:width="18.803cm" svg:height="0.963cm" svg:x="8.383cm" svg:y="19.559cm">
          <draw:text-box>
            <text:p>http://www.swig.org/Doc3.0/SWIGPlus.html#SWIGPlus_ref_unref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SWIG is really powerful, but it is too easy to create code with memory issues.</text:p>
              </text:list-item>
              <text:list-item>
                <text:p>I would like a recipe of simple rules to follow to avoid all memory issu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Default-outline1" draw:text-style-name="P1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2"><text:span text:style-name="T22">http://swig.org/</text:span></text:p>
              </text:list-item>
              <text:list-item>
                <text:p text:style-name="P12"><text:span text:style-name="T22">http://www.davidegrayson.com/presentations/20131023-ruby-c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 Medium2" svg:font-family="'Source Code Pro Medium'" style:font-family-generic="modern" style:font-pitch="fixed"/>
    <style:font-face style:name="Liberation Sans1" svg:font-family="'Liberation Sans'" style:font-family-generic="modern" style:font-pitch="variable"/>
    <style:font-face style:name="Source Code Pro Medium1" svg:font-family="'Source Code Pro Medium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 Medium" svg:font-family="'Source Code Pro Medium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none" draw:fill="none" fo:min-height="12.089cm">
        <text:list-style style:name="Cod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Source Code Pro Medium2" fo:font-family="'Source Code Pro Medium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name-complex="Mangal" style:font-family-complex="Mangal" style:font-family-generic-complex="system" style:font-pitch-complex="variable" style:font-size-complex="3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min-height="3.506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6T16:19:27.614000000</meta:creation-date>
    <dc:date>2014-09-09T22:55:43.661000000</dc:date>
    <meta:editing-duration>PT4H10M42S</meta:editing-duration>
    <meta:editing-cycles>12</meta:editing-cycles>
    <meta:generator>LibreOffice/4.2.0.4$Windows_x86 LibreOffice_project/05dceb5d363845f2cf968344d7adab8dcfb2ba71</meta:generator>
    <meta:document-statistic meta:object-count="136"/>
  </office:meta>
</office:document-meta>
</file>